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0.00pt" fo:font-weight="bold" fo:font-family="Calibri" style:font-family-asian="Calibri" style:font-family-complex="Calibri" fo:background-color="transparent" fo:color="#000000" fo:font-style="italic"/>
    </style:style>
    <style:style style:name="T3" style:family="text">
      <style:text-properties fo:font-size="20.00pt" fo:font-weight="bold" fo:font-family="Calibri" style:font-family-asian="Calibri" style:font-family-complex="Calibri" fo:background-color="transparent" style:use-window-font-color="true" fo:font-style="italic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2.00pt" fo:font-weight="bold" fo:font-family="Calibri" style:font-family-asian="Calibri" style:font-family-complex="Calibri" fo:background-color="transparent" fo:color="#7030a0"/>
    </style:style>
    <style:style style:name="T6" style:family="text">
      <style:text-properties fo:font-size="28.00pt" fo:font-weight="bold" fo:font-family="Calibri" style:font-family-asian="Calibri" style:font-family-complex="Calibri" fo:background-color="transparent" fo:color="#7030a0"/>
    </style:style>
    <style:style style:name="T7" style:family="text">
      <style:text-properties fo:font-size="28.00pt" fo:font-weight="bold" fo:font-family="Calibri" style:font-family-asian="Calibri" style:font-family-complex="Calibri" fo:background-color="transparent" fo:color="#7030a0"/>
    </style:style>
    <style:style style:name="T8" style:family="text">
      <style:text-properties fo:font-size="28.00pt" fo:font-weight="bold" fo:font-family="Calibri" style:font-family-asian="Calibri" style:font-family-complex="Calibri" fo:background-color="transparent" fo:color="#7030a0"/>
    </style:style>
    <style:style style:name="T9" style:family="text">
      <style:text-properties fo:font-size="28.00pt" fo:font-weight="bold" fo:font-family="Calibri" style:font-family-asian="Calibri" style:font-family-complex="Calibri" fo:background-color="transparent" fo:color="#7030a0"/>
    </style:style>
    <style:style style:name="T10" style:family="text">
      <style:text-properties fo:font-size="28.00pt" fo:font-weight="bold" fo:font-family="Calibri" style:font-family-asian="Calibri" style:font-family-complex="Calibri" fo:background-color="transparent" fo:color="#7030a0"/>
    </style:style>
    <style:style style:name="T11" style:family="text">
      <style:text-properties fo:font-size="28.00pt" fo:font-weight="bold" fo:font-family="Calibri" style:font-family-asian="Calibri" style:font-family-complex="Calibri" fo:background-color="transparent" fo:color="#7030a0"/>
    </style:style>
    <style:style style:name="T12" style:family="text">
      <style:text-properties fo:font-size="28.00pt" fo:font-weight="bold" fo:font-family="Calibri" style:font-family-asian="Calibri" style:font-family-complex="Calibri" fo:background-color="transparent" fo:color="#7030a0" fo:font-style="italic"/>
    </style:style>
    <style:style style:name="T13" style:family="text">
      <style:text-properties fo:font-size="20.00pt" fo:font-weight="bold" fo:font-family="Calibri" style:font-family-asian="Calibri" style:font-family-complex="Calibri" fo:background-color="transparent" style:use-window-font-color="true" fo:font-style="italic"/>
    </style:style>
    <style:style style:name="T14" style:family="text">
      <style:text-properties fo:font-size="20.00pt" fo:font-weight="bold" fo:font-family="Calibri" style:font-family-asian="Calibri" style:font-family-complex="Calibri" fo:background-color="transparent" style:use-window-font-color="true" fo:font-style="italic"/>
    </style:style>
    <style:style style:name="T15" style:family="text">
      <style:text-properties fo:font-size="20.00pt" fo:font-weight="bold" fo:font-family="Calibri" style:font-family-asian="Calibri" style:font-family-complex="Calibri" fo:background-color="transparent" style:use-window-font-color="true" fo:font-style="italic"/>
    </style:style>
    <style:style style:name="T16" style:family="text">
      <style:text-properties fo:font-size="20.00pt" fo:font-weight="bold" fo:font-family="Calibri" style:font-family-asian="Calibri" style:font-family-complex="Calibri" fo:background-color="transparent" style:use-window-font-color="true" fo:font-style="italic"/>
    </style:style>
    <style:style style:name="T17" style:family="text">
      <style:text-properties fo:font-size="20.00pt" fo:font-weight="bold" fo:font-family="Calibri" style:font-family-asian="Calibri" style:font-family-complex="Calibri" fo:background-color="transparent" style:use-window-font-color="true" fo:font-style="italic"/>
    </style:style>
    <style:style style:name="T1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8.00pt" fo:font-weight="bold" fo:font-family="Calibri" style:font-family-asian="Calibri" style:font-family-complex="Calibri" fo:background-color="transparent" style:use-window-font-color="true" fo:font-style="italic"/>
    </style:style>
    <style:style style:name="T20" style:family="text">
      <style:text-properties fo:font-size="18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00.00%" fo:text-align="left">
        <style:tab-stops>
          <style:tab-stop style:position="452.95pt"/>
        </style:tab-stops>
      </style:paragraph-properties>
    </style:style>
    <style:style style:name="P6" style:family="paragraph">
      <style:paragraph-properties fo:line-height="115.00%" fo:text-align="left" fo:margin-bottom="10.00pt"/>
    </style:style>
    <style:style style:name="P7" style:family="paragraph">
      <style:paragraph-properties fo:line-height="115.00%" fo:text-align="left" fo:margin-bottom="10.00pt">
        <style:tab-stops>
          <style:tab-stop style:position="348.30pt"/>
        </style:tab-stops>
      </style:paragraph-properties>
    </style:style>
    <style:style style:name="P8" style:family="paragraph">
      <style:paragraph-properties fo:line-height="115.00%" fo:text-align="left" fo:margin-bottom="10.00pt">
        <style:tab-stops>
          <style:tab-stop style:position="547.55pt"/>
        </style:tab-stops>
      </style:paragraph-properties>
    </style:style>
    <style:style style:name="P9" style:family="paragraph">
      <style:paragraph-properties fo:line-height="115.00%" fo:text-align="left" fo:margin-bottom="10.00pt">
        <style:tab-stops>
          <style:tab-stop style:position="313.10pt"/>
        </style:tab-stops>
      </style:paragraph-properties>
    </style:style>
    <style:style style:name="P10" style:family="paragraph">
      <style:paragraph-properties fo:line-height="115.00%" fo:text-align="left" fo:margin-bottom="10.00pt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198.45pt"/>
          <style:tab-stop style:position="26311.8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5.40pt" fo:text-indent="-5.40pt">
        <style:tab-stops>
          <style:tab-stop style:position="198.45pt"/>
          <style:tab-stop style:position="26311.80pt"/>
        </style:tab-stops>
      </style:paragraph-properties>
    </style:style>
    <style:style style:name="P14" style:family="paragraph">
      <style:paragraph-properties fo:line-height="100.00%" fo:text-align="left" fo:margin-left="5.40pt" fo:text-indent="-5.40pt">
        <style:tab-stops>
          <style:tab-stop style:position="198.45pt"/>
          <style:tab-stop style:position="26311.8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198.45pt"/>
          <style:tab-stop style:position="26311.8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198.45pt"/>
          <style:tab-stop style:position="26311.8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198.45pt"/>
          <style:tab-stop style:position="26311.80pt"/>
        </style:tab-stops>
      </style:paragraph-properties>
    </style:style>
    <style:style style:name="P21" style:family="paragraph">
      <style:paragraph-properties fo:line-height="100.00%" fo:text-align="left"/>
    </style:style>
    <text:list-style style:name="L22">
      <text:list-level-style-bullet text:level="1" text:bullet-char="•">
        <style:list-level-properties text:space-before="22.2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/>
    </style:style>
    <text:list-style style:name="L2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/>
    </style:style>
    <text:list-style style:name="L2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/>
    </style:style>
    <text:list-style style:name="L2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36.00pt" fo:text-indent="0.00pt"/>
    </style:style>
    <style:style style:name="P30" style:family="paragraph">
      <style:paragraph-properties fo:line-height="100.00%" fo:text-align="left"/>
    </style:style>
    <text:list-style style:name="L3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198.45pt"/>
          <style:tab-stop style:position="26311.8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5.40pt" fo:text-indent="-5.40pt">
        <style:tab-stops>
          <style:tab-stop style:position="198.45pt"/>
          <style:tab-stop style:position="26311.80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198.45pt"/>
          <style:tab-stop style:position="26311.80p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5.40pt" fo:text-indent="-5.40pt">
        <style:tab-stops>
          <style:tab-stop style:position="198.45pt"/>
          <style:tab-stop style:position="26311.80pt"/>
        </style:tab-stops>
      </style:paragraph-properties>
    </style:style>
    <style:style style:name="P39" style:family="paragraph">
      <style:paragraph-properties fo:line-height="115.00%" fo:text-align="left" fo:margin-bottom="10.00pt"/>
    </style:style>
    <style:style style:name="P40" style:family="paragraph">
      <style:paragraph-properties fo:line-height="100.00%" fo:text-align="left" fo:margin-left="17.90pt" fo:text-indent="-5.40pt">
        <style:tab-stops>
          <style:tab-stop style:position="109.70pt"/>
          <style:tab-stop style:position="26299.30pt"/>
          <style:tab-stop style:position="421103.75pt" style:type="right"/>
          <style:tab-stop style:position="140167.70pt"/>
        </style:tab-stops>
      </style:paragraph-properties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left" fo:margin-left="17.90pt" fo:text-indent="-5.40pt">
        <style:tab-stops>
          <style:tab-stop style:position="109.70pt"/>
          <style:tab-stop style:position="26299.30pt"/>
          <style:tab-stop style:position="421103.75pt" style:type="right"/>
          <style:tab-stop style:position="140167.70pt"/>
        </style:tab-stops>
      </style:paragraph-properties>
    </style:style>
    <style:style style:name="P43" style:family="paragraph">
      <style:paragraph-properties fo:line-height="100.00%" fo:text-align="left" fo:margin-left="17.90pt" fo:text-indent="-5.40pt">
        <style:tab-stops>
          <style:tab-stop style:position="109.70pt"/>
          <style:tab-stop style:position="26299.30pt"/>
          <style:tab-stop style:position="421103.75pt" style:type="right"/>
          <style:tab-stop style:position="-17.90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17.90pt" fo:text-indent="-5.40pt">
        <style:tab-stops>
          <style:tab-stop style:position="109.70pt"/>
          <style:tab-stop style:position="26299.30pt"/>
          <style:tab-stop style:position="421103.75pt" style:type="right"/>
          <style:tab-stop style:position="-17.90pt"/>
        </style:tab-stops>
      </style:paragraph-properties>
    </style:style>
    <style:style style:name="P48" style:family="paragraph">
      <style:paragraph-properties fo:line-height="100.00%" fo:text-align="left" fo:margin-left="17.90pt" fo:text-indent="-5.40pt">
        <style:tab-stops>
          <style:tab-stop style:position="109.70pt"/>
          <style:tab-stop style:position="26299.30pt"/>
          <style:tab-stop style:position="421103.75pt" style:type="right"/>
          <style:tab-stop style:position="-17.90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17.90pt" fo:text-indent="-5.40pt">
        <style:tab-stops>
          <style:tab-stop style:position="109.70pt"/>
          <style:tab-stop style:position="26299.30pt"/>
          <style:tab-stop style:position="421103.75pt" style:type="right"/>
          <style:tab-stop style:position="-17.90pt"/>
        </style:tab-stops>
      </style:paragraph-properties>
    </style:style>
    <style:style style:name="P53" style:family="paragraph">
      <style:paragraph-properties fo:line-height="100.00%" fo:text-align="left" fo:margin-left="17.90pt" fo:text-indent="-5.40pt">
        <style:tab-stops>
          <style:tab-stop style:position="109.70pt"/>
          <style:tab-stop style:position="26299.30pt"/>
          <style:tab-stop style:position="421103.75pt" style:type="right"/>
          <style:tab-stop style:position="-17.90pt"/>
        </style:tab-stops>
      </style:paragraph-properties>
    </style:style>
    <style:style style:name="P54" style:family="paragraph">
      <style:paragraph-properties fo:line-height="115.00%" fo:text-align="left" fo:margin-bottom="10.0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17.90pt" fo:text-indent="-5.40pt">
        <style:tab-stops>
          <style:tab-stop style:position="109.70pt"/>
          <style:tab-stop style:position="26299.30pt"/>
          <style:tab-stop style:position="421103.75pt" style:type="right"/>
          <style:tab-stop style:position="-17.90pt"/>
        </style:tab-stops>
      </style:paragraph-properties>
    </style:style>
    <style:style style:name="P57" style:family="paragraph">
      <style:paragraph-properties fo:line-height="100.00%" fo:text-align="left" fo:margin-left="17.90pt" fo:text-indent="-5.40pt">
        <style:tab-stops>
          <style:tab-stop style:position="109.70pt"/>
          <style:tab-stop style:position="26299.30pt"/>
          <style:tab-stop style:position="421103.75pt" style:type="right"/>
          <style:tab-stop style:position="-17.90p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justify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17.90pt" fo:text-indent="-5.40pt">
        <style:tab-stops>
          <style:tab-stop style:position="109.70pt"/>
          <style:tab-stop style:position="26299.30pt"/>
          <style:tab-stop style:position="421103.75pt" style:type="right"/>
          <style:tab-stop style:position="-17.90pt"/>
        </style:tab-stops>
      </style:paragraph-properties>
    </style:style>
    <style:style style:name="P62" style:family="paragraph">
      <style:paragraph-properties fo:line-height="100.00%" fo:text-align="left" fo:margin-left="17.90pt" fo:text-indent="-5.40pt">
        <style:tab-stops>
          <style:tab-stop style:position="109.70pt"/>
          <style:tab-stop style:position="26299.30pt"/>
          <style:tab-stop style:position="421103.75pt" style:type="right"/>
          <style:tab-stop style:position="-17.90p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justify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justify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justify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left="17.90pt" fo:text-indent="-5.40pt">
        <style:tab-stops>
          <style:tab-stop style:position="109.70pt"/>
          <style:tab-stop style:position="26299.30pt"/>
          <style:tab-stop style:position="421103.75pt" style:type="right"/>
          <style:tab-stop style:position="-17.90pt"/>
        </style:tab-stops>
      </style:paragraph-properties>
    </style:style>
    <style:style style:name="P71" style:family="paragraph">
      <style:paragraph-properties fo:line-height="100.00%" fo:text-align="left" fo:margin-left="17.90pt" fo:text-indent="-5.40pt">
        <style:tab-stops>
          <style:tab-stop style:position="109.70pt"/>
          <style:tab-stop style:position="26299.30pt"/>
          <style:tab-stop style:position="421103.75pt" style:type="right"/>
          <style:tab-stop style:position="-17.90pt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 fo:margin-left="17.90pt" fo:text-indent="-5.40pt">
        <style:tab-stops>
          <style:tab-stop style:position="109.70pt"/>
          <style:tab-stop style:position="26299.30pt"/>
          <style:tab-stop style:position="421103.75pt" style:type="right"/>
          <style:tab-stop style:position="-17.90pt"/>
        </style:tab-stops>
      </style:paragraph-properties>
    </style:style>
    <style:style style:name="P74" style:family="paragraph">
      <style:paragraph-properties fo:line-height="100.00%" fo:text-align="left" fo:margin-left="17.90pt" fo:text-indent="-5.40pt">
        <style:tab-stops>
          <style:tab-stop style:position="109.70pt"/>
          <style:tab-stop style:position="26299.30pt"/>
          <style:tab-stop style:position="421103.75pt" style:type="right"/>
          <style:tab-stop style:position="-17.90pt"/>
        </style:tab-stops>
      </style:paragraph-properties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 fo:margin-left="17.90pt" fo:text-indent="-5.40pt">
        <style:tab-stops>
          <style:tab-stop style:position="109.70pt"/>
          <style:tab-stop style:position="26299.30pt"/>
          <style:tab-stop style:position="421103.75pt" style:type="right"/>
          <style:tab-stop style:position="-17.90pt"/>
        </style:tab-stops>
      </style:paragraph-properties>
    </style:style>
    <style:style style:name="P77" style:family="paragraph">
      <style:paragraph-properties fo:line-height="100.00%" fo:text-align="left" fo:margin-left="17.90pt" fo:text-indent="-5.40pt">
        <style:tab-stops>
          <style:tab-stop style:position="109.70pt"/>
          <style:tab-stop style:position="26299.30pt"/>
          <style:tab-stop style:position="421103.75pt" style:type="right"/>
          <style:tab-stop style:position="-17.90p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left="17.90pt" fo:text-indent="-5.40pt">
        <style:tab-stops>
          <style:tab-stop style:position="109.70pt"/>
          <style:tab-stop style:position="26299.30pt"/>
          <style:tab-stop style:position="421103.75pt" style:type="right"/>
          <style:tab-stop style:position="-17.90pt"/>
        </style:tab-stops>
      </style:paragraph-properties>
    </style:style>
    <style:style style:name="P80" style:family="paragraph">
      <style:paragraph-properties fo:line-height="100.00%" fo:text-align="left" fo:margin-left="17.90pt" fo:text-indent="-5.40pt">
        <style:tab-stops>
          <style:tab-stop style:position="109.70pt"/>
          <style:tab-stop style:position="26299.30pt"/>
          <style:tab-stop style:position="421103.75pt" style:type="right"/>
          <style:tab-stop style:position="-17.90p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 fo:margin-left="17.90pt" fo:text-indent="-5.40pt">
        <style:tab-stops>
          <style:tab-stop style:position="109.70pt"/>
          <style:tab-stop style:position="26299.30pt"/>
          <style:tab-stop style:position="421103.75pt" style:type="right"/>
          <style:tab-stop style:position="-17.90pt"/>
        </style:tab-stops>
      </style:paragraph-properties>
    </style:style>
    <style:style style:name="P83" style:family="paragraph">
      <style:paragraph-properties fo:line-height="100.00%" fo:text-align="left" fo:margin-left="17.90pt" fo:text-indent="-5.40pt">
        <style:tab-stops>
          <style:tab-stop style:position="109.70pt"/>
          <style:tab-stop style:position="26299.30pt"/>
          <style:tab-stop style:position="421103.75pt" style:type="right"/>
          <style:tab-stop style:position="-17.90pt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justify"/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17.90pt" fo:text-indent="-5.40pt">
        <style:tab-stops>
          <style:tab-stop style:position="109.70pt"/>
          <style:tab-stop style:position="26299.30pt"/>
          <style:tab-stop style:position="421103.75pt" style:type="right"/>
          <style:tab-stop style:position="-17.90pt"/>
        </style:tab-stops>
      </style:paragraph-properties>
    </style:style>
    <style:style style:name="P88" style:family="paragraph">
      <style:paragraph-properties fo:line-height="115.00%" fo:text-align="justify" fo:margin-bottom="10.00pt"/>
    </style:style>
    <style:style style:name="TableColumn0100" style:family="table-column">
      <style:table-column-properties style:column-width="2.831250in"/>
    </style:style>
    <style:style style:name="TableColumn0101" style:family="table-column">
      <style:table-column-properties style:column-width="7.678472in"/>
    </style:style>
    <style:style style:name="Table01" style:family="table">
      <style:table-properties style:width="10.509722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1.772222in"/>
    </style:style>
    <style:style style:name="TableColumn0201" style:family="table-column">
      <style:table-column-properties style:column-width="3.051389in"/>
    </style:style>
    <style:style style:name="TableColumn0202" style:family="table-column">
      <style:table-column-properties style:column-width="2.756250in"/>
    </style:style>
    <style:style style:name="TableColumn0203" style:family="table-column">
      <style:table-column-properties style:column-width="2.756250in"/>
    </style:style>
    <style:style style:name="Table02" style:family="table">
      <style:table-properties style:width="10.336111in" fo:margin-left="0.000000in" style:writing-mode="lr" table:align="left" style:may-break-between-rows="true"/>
    </style:style>
    <style:style style:name="TableRow0200" style:family="table-row">
      <style:table-row-properties style:min-row-height="0.588889in"/>
    </style:style>
    <style:style style:name="TableCell02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1" style:family="table-row">
      <style:table-row-properties style:min-row-height="1.848611in"/>
    </style:style>
    <style:style style:name="TableCell02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2" style:family="table-row">
      <style:table-row-properties style:min-row-height="0.053472in"/>
    </style:style>
    <style:style style:name="TableCell02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5" style:family="table-row">
      <style:table-row-properties style:min-row-height="0.586806in"/>
    </style:style>
    <style:style style:name="TableCell02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6" style:family="table-row">
      <style:table-row-properties style:min-row-height="3.736806in"/>
    </style:style>
    <style:style style:name="TableCell02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7" style:family="table-row">
      <style:table-row-properties style:min-row-height="0.755556in"/>
    </style:style>
    <style:style style:name="TableCell02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8" style:family="table-row">
      <style:table-row-properties style:min-row-height="0.232639in"/>
    </style:style>
    <style:style style:name="TableCell02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9" style:family="table-row">
      <style:table-row-properties style:min-row-height="1.669444in"/>
    </style:style>
    <style:style style:name="TableCell02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10" style:family="table-row">
      <style:table-row-properties/>
    </style:style>
    <style:style style:name="TableCell02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<text:s text:c="45"/></text:span><text:span text:style-name="T2"/></text:p>
      <text:p text:style-name="P1"><text:span text:style-name="T3"/></text:p>
      <text:p text:style-name="P2"><text:span text:style-name="T4"/></text:p>
      <text:p text:style-name="P2"><text:span text:style-name="T4"/></text:p>
      <text:p text:style-name="P2"><text:span text:style-name="T5"><text:s text:c="30"/></text:span><text:span text:style-name="T6">Конспект урока математики в 1 классе</text:span></text:p>
      <text:p text:style-name="P2"><text:span text:style-name="T7"><text:s text:c="25"/></text:span><text:span text:style-name="T8">Тема урока:<text:s/></text:span><text:span text:style-name="T9">«</text:span><text:span text:style-name="T10">Прибавление числа 3</text:span><text:span text:style-name="T11">»</text:span><text:span text:style-name="T12"/></text:p>
      <text:p text:style-name="P2"><text:span text:style-name="T13"><text:s text:c="45"/></text:span><text:span text:style-name="T14">УМК<text:s/></text:span><text:span text:style-name="T15">«</text:span><text:span text:style-name="T16">Начальная школа 21 века</text:span><text:span text:style-name="T17">»</text:span></text:p>
      <text:p text:style-name="P3"><text:span text:style-name="T18"><text:s text:c="59"/></text:span><text:span text:style-name="T19"/></text:p>
      <text:p text:style-name="P4"><text:span text:style-name="T19"><text:s text:c="72"/></text:span><text:span text:style-name="T20"/></text:p>
      <text:p text:style-name="P5"><text:span text:style-name="T21"><text:tab/></text:span></text:p>
      <text:p text:style-name="P6"><text:span text:style-name="T22"><text:s text:c="7"/></text:span></text:p>
      <text:p text:style-name="P6"><text:span text:style-name="T22"/></text:p>
      <text:p text:style-name="P7"><text:span text:style-name="T22"><text:tab/></text:span></text:p>
      <text:p text:style-name="P8"><text:span text:style-name="T22"><text:tab/></text:span><text:span text:style-name="T23">Составитель: Табелева Любовь Ивановна,</text:span></text:p>
      <text:p text:style-name="P8"><text:span text:style-name="T24"><text:tab/></text:span><text:span text:style-name="T25">учитель начальных классов,</text:span></text:p>
      <text:p text:style-name="P8"><text:span text:style-name="T26"><text:tab/>1<text:s/></text:span><text:span text:style-name="T27">квалификационной категории.</text:span></text:p>
      <text:p text:style-name="P9"><text:span text:style-name="T28"><text:tab/></text:span><text:span text:style-name="T29">Змеиногорск 2014</text:span></text:p>
      <text:p text:style-name="P10"><text:span text:style-name="T30"><text:s text:c="88"/></text:span><text:span text:style-name="T31">Конспект урока 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2"><text:span text:style-name="T33">Предмет, класс, автор учебника</text:span><text:span text:style-name="T34"/></text:p>
          </table:table-cell>
          <table:table-cell table:style-name="TableCell010001">
            <text:p text:style-name="P12"><text:span text:style-name="T35">Математика, 1 класс, Рудницкая В.Н.</text:span><text:span text:style-name="T36"/></text:p>
          </table:table-cell>
        </table:table-row>
        <table:table-row table:style-name="TableRow0101">
          <table:table-cell table:style-name="TableCell010100">
            <text:p text:style-name="P15"><text:span text:style-name="T37">Тема урока</text:span><text:span text:style-name="T38"/></text:p>
          </table:table-cell>
          <table:table-cell table:style-name="TableCell010101">
            <text:p text:style-name="P15"><text:span text:style-name="T39">Прибавление числа 3</text:span><text:span text:style-name="T40"/></text:p>
          </table:table-cell>
        </table:table-row>
        <table:table-row table:style-name="TableRow0102">
          <table:table-cell table:style-name="TableCell010200">
            <text:p text:style-name="P17"><text:span text:style-name="T41">Дидактическая цель</text:span><text:span text:style-name="T42"/></text:p>
          </table:table-cell>
          <table:table-cell table:style-name="TableCell010201">
            <text:p text:style-name="P17"><text:span text:style-name="T43">Создать условия для открытия детьми нового знания по теме урока</text:span><text:span text:style-name="T44"/></text:p>
          </table:table-cell>
        </table:table-row>
        <table:table-row table:style-name="TableRow0103">
          <table:table-cell table:style-name="TableCell010300">
            <text:p text:style-name="P19"><text:span text:style-name="T45">Тип урока</text:span><text:span text:style-name="T46"/></text:p>
          </table:table-cell>
          <table:table-cell table:style-name="TableCell010301">
            <text:p text:style-name="P19"><text:span text:style-name="T47">Открытие нового знания</text:span><text:span text:style-name="T48"/></text:p>
          </table:table-cell>
        </table:table-row>
        <table:table-row table:style-name="TableRow0104">
          <table:table-cell table:style-name="TableCell010400">
            <text:p text:style-name="P21"><text:span text:style-name="T49">Задачи урока</text:span><text:span text:style-name="T50"/></text:p>
          </table:table-cell>
          <table:table-cell table:style-name="TableCell010401">
            <text:p text:style-name="P21"><text:span text:style-name="T51">Образовательные (предметные): </text:span></text:p>
            <text:list text:style-name="L22">
              <text:list-item>
                <text:p text:style-name="P22"><text:span text:style-name="T52">Узнать состав числа 3.</text:span></text:p>
              </text:list-item>
              <text:list-item>
                <text:p text:style-name="P22"><text:span text:style-name="T52">Учиться прибавлять число 3.</text:span></text:p>
              </text:list-item>
              <text:list-item>
                <text:p text:style-name="P22"><text:span text:style-name="T52">Формировать умение владеть математической терминологией.</text:span></text:p>
              </text:list-item>
              <text:list-item>
                <text:p text:style-name="P22"><text:span text:style-name="T52">Совершенствовать вычислительные навыки.</text:span></text:p>
              </text:list-item>
            </text:list>
            <text:p text:style-name="P23"><text:span text:style-name="T53">Развивающие (метапредметные</text:span><text:span text:style-name="T54">):</text:span></text:p>
            <text:p text:style-name="P23"><text:span text:style-name="T55">Познавательные:</text:span></text:p>
            <text:p text:style-name="P23"><text:span text:style-name="T56"/></text:p>
            <text:list text:style-name="L24">
              <text:list-item>
                <text:p text:style-name="P24"><text:span text:style-name="T57">Развивать умение сравнивать, сопоставлять, обобщать.</text:span></text:p>
              </text:list-item>
              <text:list-item>
                <text:p text:style-name="P24"><text:span text:style-name="T57">Помочь выделить и сформулировать познавательную цель.</text:span></text:p>
              </text:list-item>
              <text:list-item>
                <text:p text:style-name="P24"><text:span text:style-name="T57">Развивать умение работать с информацией и обмениваться её.</text:span></text:p>
              </text:list-item>
              <text:list-item>
                <text:p text:style-name="P24"><text:span text:style-name="T57">Формировать умение использовать полученную информацию.</text:span></text:p>
              </text:list-item>
              <text:list-item>
                <text:p text:style-name="P24"><text:span text:style-name="T57">Работать над использованием знаково-символических средств.</text:span></text:p>
              </text:list-item>
              <text:list-item>
                <text:p text:style-name="P24"><text:span text:style-name="T57">Продолжить работу над формированием умений ориентироваться в учебнике и тетради для самостоятельной работы.</text:span></text:p>
              </text:list-item>
            </text:list>
            <text:p text:style-name="P25"><text:span text:style-name="T58">Коммуникативные:</text:span></text:p>
            <text:p text:style-name="P25"><text:span text:style-name="T59"/></text:p>
            <text:list text:style-name="L26">
              <text:list-item>
                <text:p text:style-name="P26"><text:span text:style-name="T60">Создать условия для учебного сотрудничества с учителем и сверстниками.</text:span></text:p>
              </text:list-item>
              <text:list-item>
                <text:p text:style-name="P26"><text:span text:style-name="T60">Способствовать осуществлению взаимодействия ребёнка с соседом по парте.</text:span></text:p>
              </text:list-item>
              <text:list-item>
                <text:p text:style-name="P26"><text:span text:style-name="T60">Формировать умения слышать друг друга и понимать.</text:span></text:p>
              </text:list-item>
              <text:list-item>
                <text:p text:style-name="P26"><text:span text:style-name="T60">Помочь ребёнку в аргументации своего мнения.</text:span></text:p>
              </text:list-item>
            </text:list>
            <text:p text:style-name="P27"><text:span text:style-name="T61">Регулятивные: </text:span></text:p>
            <text:list text:style-name="L28">
              <text:list-item>
                <text:p text:style-name="P28"><text:span text:style-name="T62">Формировать умение соотносить свои знания, определять проблему.</text:span></text:p>
              </text:list-item>
              <text:list-item>
                <text:p text:style-name="P28"><text:span text:style-name="T62">Фиксировать индивидуальное затруднение в пробном действии.</text:span></text:p>
              </text:list-item>
              <text:list-item>
                <text:p text:style-name="P28"><text:span text:style-name="T62">Способствовать выполнению пробного действия.</text:span></text:p>
              </text:list-item>
              <text:list-item>
                <text:p text:style-name="P28"><text:span text:style-name="T62">Развивать умение контролировать и оценивать свою деятельность.</text:span></text:p>
              </text:list-item>
            </text:list>
            <text:p text:style-name="P29"><text:span text:style-name="T63"/></text:p>
            <text:p text:style-name="P29"><text:span text:style-name="T63"/></text:p>
            <text:p text:style-name="P29"><text:span text:style-name="T63"/></text:p>
            <text:p text:style-name="P30"><text:span text:style-name="T64">Воспитательные (личностные): </text:span></text:p>
            <text:list text:style-name="L31">
              <text:list-item>
                <text:p text:style-name="P31"><text:span text:style-name="T65">Формировать мотивационную основу учебной деятельности, положительное отношение к уроку, понимание необходимости учения.</text:span></text:p>
              </text:list-item>
              <text:list-item>
                <text:p text:style-name="P31"><text:span text:style-name="T65">Способствовать проявлению познавательной инициативы в оказании помощи соученикам.</text:span></text:p>
              </text:list-item>
              <text:list-item>
                <text:p text:style-name="P31"><text:span text:style-name="T65">Следовать в поведении моральным и этическим требованиям.</text:span></text:p>
              </text:list-item>
              <text:list-item>
                <text:p text:style-name="P31"><text:span text:style-name="T65">Способствовать проявлению самостоятельности в разных видах деятельности.</text:span></text:p>
              </text:list-item>
              <text:list-item>
                <text:p text:style-name="P31"><text:span text:style-name="T65">Работать над осознанием ответственности за общее дело.</text:span></text:p>
              </text:list-item>
              <text:list-item>
                <text:p text:style-name="P31"><text:span text:style-name="T65">Понимать и следовать в деятельности нормам эстетики.</text:span></text:p>
              </text:list-item>
              <text:list-item>
                <text:p text:style-name="P31"><text:span text:style-name="T65">Развивать умение адаптироваться к сложным ситуациям.</text:span></text:p>
              </text:list-item>
              <text:list-item>
                <text:p text:style-name="P31"><text:span text:style-name="T65">Работать над самооценкой и адекватным пониманием причин успеха/неуспеха в учебной деятельности.</text:span></text:p>
              </text:list-item>
              <text:list-item>
                <text:p text:style-name="P31"><text:span text:style-name="T65">Следовать установке<text:s text:c="2"/>на здоровый образ жизни и её реализации в реальном поведении.</text:span><text:span text:style-name="T66"/></text:p>
              </text:list-item>
            </text:list>
          </table:table-cell>
        </table:table-row>
        <table:table-row table:style-name="TableRow0105">
          <table:table-cell table:style-name="TableCell010500">
            <text:p text:style-name="P33"><text:span text:style-name="T67">Методы обучения</text:span><text:span text:style-name="T68"/></text:p>
          </table:table-cell>
          <table:table-cell table:style-name="TableCell010501">
            <text:p text:style-name="P33"><text:span text:style-name="T69">Частично-поисковый</text:span><text:span text:style-name="T70"/></text:p>
          </table:table-cell>
        </table:table-row>
        <table:table-row table:style-name="TableRow0106">
          <table:table-cell table:style-name="TableCell010600">
            <text:p text:style-name="P35"><text:span text:style-name="T71">Формы организации познавательной деятельности</text:span><text:span text:style-name="T72"/></text:p>
          </table:table-cell>
          <table:table-cell table:style-name="TableCell010601">
            <text:p text:style-name="P35"><text:span text:style-name="T73"><text:s text:c="2"/></text:span><text:span text:style-name="T74">Фронтальная, по рядам<text:s text:c="2"/>,<text:s text:c="2"/>работа в парах .</text:span><text:span text:style-name="T75"/></text:p>
          </table:table-cell>
        </table:table-row>
        <table:table-row table:style-name="TableRow0107">
          <table:table-cell table:style-name="TableCell010700">
            <text:p text:style-name="P37"><text:span text:style-name="T76">Средства обучения</text:span><text:span text:style-name="T77"/></text:p>
          </table:table-cell>
          <table:table-cell table:style-name="TableCell010701">
            <text:p text:style-name="P37"><text:span text:style-name="T78">Учебник, тетрадь,<text:s text:c="2"/>фишки,<text:s text:c="2"/>презентация.</text:span><text:span text:style-name="T79"/></text:p>
          </table:table-cell>
        </table:table-row>
      </table:table>
      <text:p text:style-name="P39"><text:span text:style-name="T80"/></text:p>
      <text:p text:style-name="P39"><text:span text:style-name="T81"/></text:p>
      <text:p text:style-name="P39"><text:span text:style-name="T81"/></text:p>
      <text:p text:style-name="P39"><text:span text:style-name="T81"/></text:p>
      <text:p text:style-name="P39"><text:span text:style-name="T81"/></text:p>
      <text:p text:style-name="P39"><text:span text:style-name="T81"/></text:p>
      <text:p text:style-name="P39"><text:span text:style-name="T81"/></text:p>
      <text:p text:style-name="P39"><text:span text:style-name="T81"/></text:p>
      <text:p text:style-name="P39"><text:span text:style-name="T81"/></text:p>
      <text:p text:style-name="P39"><text:span text:style-name="T81"><text:s text:c="69"/></text:span><text:span text:style-name="T82">Технологическая карта урока математики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41"><text:span text:style-name="T84">Этап урока</text:span><text:span text:style-name="T85"/></text:p>
          </table:table-cell>
          <table:table-cell table:style-name="TableCell020001">
            <text:p text:style-name="P41"><text:span text:style-name="T86">Деятельность учителя</text:span><text:span text:style-name="T87"/></text:p>
          </table:table-cell>
          <table:table-cell table:style-name="TableCell020002">
            <text:p text:style-name="P41"><text:span text:style-name="T88">Деятельность учащихся</text:span><text:span text:style-name="T89"/></text:p>
          </table:table-cell>
          <table:table-cell table:style-name="TableCell020003">
            <text:p text:style-name="P41"><text:span text:style-name="T90">Универсальные действия</text:span><text:span text:style-name="T91"/></text:p>
          </table:table-cell>
        </table:table-row>
        <table:table-row table:style-name="TableRow0201">
          <table:table-cell table:style-name="TableCell020100">
            <text:p text:style-name="P44"><text:span text:style-name="T92">Мотивирование (самоопределение) к учебной деятельности.</text:span><text:span text:style-name="T93"/></text:p>
          </table:table-cell>
          <table:table-cell table:style-name="TableCell020101">
            <text:p text:style-name="P44"><text:span text:style-name="T94">Проверка готовности рабочих мест. Создание положительного настроя на урок.</text:span></text:p>
            <text:p text:style-name="P44"><text:span text:style-name="T95"/></text:p>
            <text:p text:style-name="P44"><text:span text:style-name="T96">Прозвенел и смолк звонок</text:span></text:p>
            <text:p text:style-name="P44"><text:span text:style-name="T96">Начинаем мы урок. </text:span></text:p>
            <text:p text:style-name="P44"><text:span text:style-name="T96">Тихо все садитесь, </text:span></text:p>
            <text:p text:style-name="P44"><text:span text:style-name="T96">На уроке хорошо считайте,</text:span></text:p>
            <text:p text:style-name="P44"><text:span text:style-name="T96">А спрошу вас – отвечайте.</text:span><text:span text:style-name="T97"/></text:p>
          </table:table-cell>
          <table:table-cell table:style-name="TableCell020102">
            <text:p text:style-name="P45"><text:span text:style-name="T98">Приветствуют учителя. </text:span></text:p>
            <text:p text:style-name="P45"><text:span text:style-name="T98">Настраиваются на работу.</text:span></text:p>
            <text:p text:style-name="P46"><text:span text:style-name="T99"/></text:p>
            <text:p text:style-name="P46"><text:span text:style-name="T99"/></text:p>
            <text:p text:style-name="P46"><text:span text:style-name="T99"/></text:p>
            <text:p text:style-name="P46"><text:span text:style-name="T99"/></text:p>
            <text:p text:style-name="P46"><text:span text:style-name="T99"/></text:p>
            <text:p text:style-name="P46"><text:span text:style-name="T99"/></text:p>
            <text:p text:style-name="P46"><text:span text:style-name="T100"/></text:p>
          </table:table-cell>
          <table:table-cell table:style-name="TableCell020103">
            <text:p text:style-name="P46"><text:span text:style-name="T101">Личностные УУД: положительное отношение к уроку; </text:span></text:p>
            <text:p text:style-name="P46"><text:span text:style-name="T102"><text:s/></text:span><text:span text:style-name="T103">следование в поведении моральным и этическим требованиям.</text:span></text:p>
            <text:p text:style-name="P46"><text:span text:style-name="T104"/></text:p>
            <text:p text:style-name="P46"><text:span text:style-name="T105">Коммуникативные УУД: учебное сотрудничество с учителем</text:span><text:span text:style-name="T106"/></text:p>
          </table:table-cell>
        </table:table-row>
        <table:table-row table:style-name="TableRow0202">
          <table:table-cell table:style-name="TableCell020200" table:number-rows-spanned="2">
            <text:p text:style-name="P49"><text:span text:style-name="T107">Актуализация знаний и фиксация затруднений в деятельности</text:span><text:span text:style-name="T108"/></text:p>
          </table:table-cell>
          <table:table-cell table:style-name="TableCell020201" table:number-rows-spanned="2">
            <text:p text:style-name="P49"><text:span text:style-name="T109"/></text:p>
            <text:p text:style-name="P49"><text:span text:style-name="T110">Оформление работы в тетрадях.</text:span></text:p>
            <text:p text:style-name="P49"><text:span text:style-name="T110">Минутка чистописания. Что вы знаете о числе 3? </text:span></text:p>
            <text:p text:style-name="P49"><text:span text:style-name="T110">Ребята, где нам пригодятся эти знания?<text:s text:c="2"/></text:span></text:p>
            <text:p text:style-name="P50"><text:span text:style-name="T110">Математика нас ждёт.</text:span></text:p>
            <text:p text:style-name="P50"><text:span text:style-name="T111"><text:s/></text:span><text:span text:style-name="T112">Начинаем устный счёт.</text:span></text:p>
            <text:p text:style-name="P50"><text:span text:style-name="T113">ПРЕЗЕНТАЦИЯ</text:span></text:p>
            <text:p text:style-name="P50"><text:span text:style-name="T114">1<text:s/></text:span><text:span text:style-name="T115">решить примеры.</text:span><text:span text:style-name="T116"><text:s/>(Ответ покажите с помощью веера)</text:span><text:span text:style-name="T117"/></text:p>
            <text:p text:style-name="P50"><text:span text:style-name="T118">2<text:s/></text:span><text:span text:style-name="T119">сравнить числа.</text:span></text:p>
            <text:p text:style-name="P50"><text:span text:style-name="T120">3<text:s/></text:span><text:span text:style-name="T121">решить задачи.</text:span></text:p>
            <text:p text:style-name="P51"><text:span text:style-name="T122"/></text:p>
            <text:p text:style-name="P51"><text:span text:style-name="T123">Ребята, а какие знания помогли вам справиться с устным счётом? </text:span></text:p>
            <text:p text:style-name="P51"><text:span text:style-name="T123">Дети, оцените свою работу.</text:span></text:p>
            <text:p text:style-name="P51"><text:span text:style-name="T123">Вы замечательно справились с устным счетом. Эти знания помогут нам выполнить задания в учебнике.</text:span></text:p>
            <text:p text:style-name="P51"><text:span text:style-name="T124"/></text:p>
          </table:table-cell>
          <table:table-cell table:style-name="TableCell020202" table:number-rows-spanned="2">
            <text:p text:style-name="P51"><text:span text:style-name="T125"/></text:p>
            <text:p text:style-name="P51"><text:span text:style-name="T125"/></text:p>
            <text:p text:style-name="P51"><text:span text:style-name="T126">Дети дают характеристику числа?</text:span></text:p>
            <text:p text:style-name="P51"><text:span text:style-name="T127"/></text:p>
            <text:p text:style-name="P51"><text:span text:style-name="T127"/></text:p>
            <text:p text:style-name="P51"><text:span text:style-name="T127"/></text:p>
            <text:p text:style-name="P51"><text:span text:style-name="T127"/></text:p>
            <text:p text:style-name="P51"><text:span text:style-name="T127"/></text:p>
            <text:p text:style-name="P51"><text:span text:style-name="T128">Один ребёнок читает пример и называет ответ , а все остальные ребята показывают свои ответы с помощью веера.</text:span></text:p>
            <text:p text:style-name="P51"><text:span text:style-name="T129"/></text:p>
            <text:p text:style-name="P51"><text:span text:style-name="T129"/></text:p>
            <text:p text:style-name="P51"><text:span text:style-name="T129"/></text:p>
            <text:p text:style-name="P51"><text:span text:style-name="T129"><text:s/></text:span><text:span text:style-name="T130">Оценивают свои знания. </text:span></text:p>
            <text:p text:style-name="P51"><text:span text:style-name="T131"/></text:p>
            <text:p text:style-name="P51"><text:span text:style-name="T131"/></text:p>
            <text:p text:style-name="P51"><text:span text:style-name="T131"/></text:p>
            <text:p text:style-name="P51"><text:span text:style-name="T132"/></text:p>
          </table:table-cell>
          <table:table-cell table:style-name="TableCell020203">
            <text:p text:style-name="P51"><text:span text:style-name="T132"/></text:p>
          </table:table-cell>
        </table:table-row>
        <table:table-row table:style-name="TableRow0203">
          <table:covered-table-cell>
            <text:p text:style-name="P54"><text:span text:style-name="T132"><text:s/></text:span></text:p>
          </table:covered-table-cell>
          <table:covered-table-cell>
            <text:p text:style-name="P54"><text:span text:style-name="T132"><text:s/></text:span></text:p>
          </table:covered-table-cell>
          <table:covered-table-cell>
            <text:p text:style-name="P54"><text:span text:style-name="T132"><text:s/></text:span></text:p>
          </table:covered-table-cell>
          <table:table-cell table:style-name="TableCell020303">
            <text:p text:style-name="P55"><text:span text:style-name="T133">Познавательные УУД: развитие умений<text:s text:c="2"/>сравнивать, обобщать</text:span></text:p>
            <text:p text:style-name="P55"><text:span text:style-name="T134"/></text:p>
            <text:p text:style-name="P55"><text:span text:style-name="T135">Регулятивные УУД:; умение контролировать свою деятельность;</text:span></text:p>
            <text:p text:style-name="P55"><text:span text:style-name="T136"><text:s/></text:span><text:span text:style-name="T137">фиксирование индивидуального затруднения в пробном действии; умение соотносить свои знания,<text:s text:c="2"/>определять проблему</text:span></text:p>
            <text:p text:style-name="P55"><text:span text:style-name="T138"/></text:p>
            <text:p text:style-name="P55"><text:span text:style-name="T139">Коммуникативные УУД: аргументация своего мнения</text:span></text:p>
            <text:p text:style-name="P55"><text:span text:style-name="T140"/></text:p>
            <text:p text:style-name="P55"><text:span text:style-name="T141">Личностные УУД: умение адаптироваться к сложным ситуациям;</text:span></text:p>
            <text:p text:style-name="P55"><text:span text:style-name="T141">установка на здоровый образ жизни и её реализация в жизни.</text:span><text:span text:style-name="T142"/></text:p>
          </table:table-cell>
        </table:table-row>
        <table:table-row table:style-name="TableRow0204">
          <table:table-cell table:style-name="TableCell020400">
            <text:p text:style-name="P58"><text:span text:style-name="T143">Постановка учебной задачи</text:span><text:span text:style-name="T144"/></text:p>
          </table:table-cell>
          <table:table-cell table:style-name="TableCell020401">
            <text:p text:style-name="P59"><text:span text:style-name="T145">Откройте учебники на стр.40. Исследуйте страницу 40 и 41.<text:s text:c="2"/>Сегодня на уроке мы узнаем что-нибудь новое?<text:s text:c="5"/></text:span></text:p>
            <text:p text:style-name="P59"><text:span text:style-name="T145">Над какой темой сегодня будем работать? </text:span></text:p>
            <text:p text:style-name="P59"><text:span text:style-name="T145">Чему бы вы хотели научиться на уроке?</text:span></text:p>
            <text:p text:style-name="P59"><text:span text:style-name="T145">Что бы вы хотели закрепить?</text:span></text:p>
            <text:p text:style-name="P59"><text:span text:style-name="T145">Мы с вами выполним задания в учебнике , а потом поработаем в тетрадях на печатной основе.</text:span></text:p>
            <text:p text:style-name="P59"><text:span text:style-name="T145">У вас всё получится.</text:span><text:span text:style-name="T146"/></text:p>
          </table:table-cell>
          <table:table-cell table:style-name="TableCell020402">
            <text:p text:style-name="P59"><text:span text:style-name="T147"/></text:p>
            <text:p text:style-name="P59"><text:span text:style-name="T147"/></text:p>
            <text:p text:style-name="P59"><text:span text:style-name="T148">Формулируют тему и цели для себя на урок. </text:span></text:p>
            <text:p text:style-name="P59"><text:span text:style-name="T149"/></text:p>
            <text:p text:style-name="P59"><text:span text:style-name="T149"/></text:p>
            <text:p text:style-name="P59"><text:span text:style-name="T149"/></text:p>
            <text:p text:style-name="P59"><text:span text:style-name="T150">Отвечают на вопросы.</text:span><text:span text:style-name="T151"/></text:p>
          </table:table-cell>
          <table:table-cell table:style-name="TableCell020403">
            <text:p text:style-name="P60"><text:span text:style-name="T152">Личностные УУД: формирование мотивационной основы учебной деятельности</text:span></text:p>
            <text:p text:style-name="P60"><text:span text:style-name="T153"/></text:p>
            <text:p text:style-name="P60"><text:span text:style-name="T154">Познавательные УУД: выделение и формулирование познавательной цели с помощью учителя</text:span><text:span text:style-name="T155"/></text:p>
          </table:table-cell>
        </table:table-row>
        <table:table-row table:style-name="TableRow0205">
          <table:table-cell table:style-name="TableCell020500">
            <text:p text:style-name="P63"><text:span text:style-name="T156">Первичное восприятие и усвоение нового знания</text:span></text:p>
            <text:p text:style-name="P63"><text:span text:style-name="T157"/></text:p>
            <text:p text:style-name="P63"><text:span text:style-name="T157"/></text:p>
            <text:p text:style-name="P63"><text:span text:style-name="T157"/></text:p>
            <text:p text:style-name="P63"><text:span text:style-name="T157"/></text:p>
            <text:p text:style-name="P63"><text:span text:style-name="T157"/></text:p>
            <text:p text:style-name="P63"><text:span text:style-name="T157"/></text:p>
            <text:p text:style-name="P63"><text:span text:style-name="T157"/></text:p>
            <text:p text:style-name="P63"><text:span text:style-name="T157"/></text:p>
            <text:p text:style-name="P63"><text:span text:style-name="T157"/></text:p>
            <text:p text:style-name="P63"><text:span text:style-name="T157"/></text:p>
            <text:p text:style-name="P63"><text:span text:style-name="T157"/></text:p>
            <text:p text:style-name="P63"><text:span text:style-name="T157"/></text:p>
            <text:p text:style-name="P63"><text:span text:style-name="T157"/></text:p>
            <text:p text:style-name="P63"><text:span text:style-name="T157"/></text:p>
            <text:p text:style-name="P63"><text:span text:style-name="T157"/></text:p>
            <text:p text:style-name="P63"><text:span text:style-name="T157"/></text:p>
            <text:p text:style-name="P63"><text:span text:style-name="T157"/></text:p>
            <text:p text:style-name="P63"><text:span text:style-name="T157"/></text:p>
            <text:p text:style-name="P63"><text:span text:style-name="T157"/></text:p>
            <text:p text:style-name="P63"><text:span text:style-name="T157"/></text:p>
            <text:p text:style-name="P63"><text:span text:style-name="T157"/></text:p>
            <text:p text:style-name="P63"><text:span text:style-name="T157"/></text:p>
            <text:p text:style-name="P63"><text:span text:style-name="T157"/></text:p>
            <text:p text:style-name="P63"><text:span text:style-name="T157"/></text:p>
            <text:p text:style-name="P63"><text:span text:style-name="T157"/></text:p>
            <text:p text:style-name="P63"><text:span text:style-name="T157"/></text:p>
            <text:p text:style-name="P63"><text:span text:style-name="T158"/></text:p>
          </table:table-cell>
          <table:table-cell table:style-name="TableCell020501">
            <text:p text:style-name="P64"><text:span text:style-name="T159">Организует работу учащихся по учебнику и по тетради.</text:span></text:p>
            <text:p text:style-name="P64"><text:span text:style-name="T160"><text:s text:c="2"/></text:span><text:span text:style-name="T161">Найдите задание 1. Читает задание.</text:span></text:p>
            <text:p text:style-name="P64"><text:span text:style-name="T162"/></text:p>
            <text:p text:style-name="P64"><text:span text:style-name="T163">Что надо выполнить в этом задании? </text:span></text:p>
            <text:p text:style-name="P64"><text:span text:style-name="T163">Поработайте в паре.</text:span></text:p>
            <text:p text:style-name="P65"><text:span text:style-name="T163">Как же можно к числам<text:s text:c="2"/>прибавлять число 3? </text:span></text:p>
            <text:p text:style-name="P65"><text:span text:style-name="T164"/></text:p>
            <text:p text:style-name="P65"><text:span text:style-name="T165">Работаем с №2. Читает задание .</text:span></text:p>
            <text:p text:style-name="P65"><text:span text:style-name="T165">Что нужно в нём выполнить?<text:s text:c="27"/></text:span></text:p>
            <text:p text:style-name="P65"><text:span text:style-name="T165">Кто готов объяснить?</text:span></text:p>
            <text:p text:style-name="P65"><text:span text:style-name="T165">Эти знания нам помогут выполнить следующие задания.</text:span></text:p>
            <text:p text:style-name="P65"><text:span text:style-name="T165">Выполняем №3(Читает задание)</text:span></text:p>
            <text:p text:style-name="P65"><text:span text:style-name="T166"/></text:p>
            <text:p text:style-name="P65"><text:span text:style-name="T167">Организует работу в парах и по рядам. </text:span></text:p>
            <text:p text:style-name="P65"><text:span text:style-name="T168"/></text:p>
            <text:p text:style-name="P65"><text:span text:style-name="T168">1<text:s/></text:span><text:span text:style-name="T169">ряд находит сумму 1 способом, 2 ряд – 2 способом,</text:span></text:p>
            <text:p text:style-name="P65"><text:span text:style-name="T170">3<text:s/></text:span><text:span text:style-name="T171">ряд – 3 способом.</text:span></text:p>
            <text:p text:style-name="P66"><text:span text:style-name="T171">Принимает версии каждого ряда, осуществляет помощь в формулировании способа прибавления числа 3.</text:span></text:p>
            <text:p text:style-name="P67"><text:span text:style-name="T172"/></text:p>
            <text:p text:style-name="P67"><text:span text:style-name="T173">Просит обобщить.</text:span></text:p>
            <text:p text:style-name="P67"><text:span text:style-name="T173">Сколько способов прибавления</text:span></text:p>
            <text:p text:style-name="P67"><text:span text:style-name="T174"><text:s text:c="2"/></text:span><text:span text:style-name="T175">числа 3 вы сегодня узнали?</text:span></text:p>
            <text:p text:style-name="P67"><text:span text:style-name="T175">Можно пользоваться любым способом, кому каким удобно и понятно.</text:span></text:p>
            <text:p text:style-name="P67"><text:span text:style-name="T175">Просит выбрать самый практичный способ (покупка в магазине)</text:span></text:p>
            <text:p text:style-name="P67"><text:span text:style-name="T176"/></text:p>
          </table:table-cell>
          <table:table-cell table:style-name="TableCell020502">
            <text:p text:style-name="P68"><text:span text:style-name="T177">Выполняют задания учебника и тетради.</text:span></text:p>
            <text:p text:style-name="P68"><text:span text:style-name="T178"><text:s/></text:span><text:span text:style-name="T179">Определяют, что нужно выполнить в заданиях учебника.</text:span></text:p>
            <text:p text:style-name="P69"><text:span text:style-name="T180"/></text:p>
            <text:p text:style-name="P69"><text:span text:style-name="T181">Дети отвечают.</text:span></text:p>
            <text:p text:style-name="P69"><text:span text:style-name="T182"/></text:p>
            <text:p text:style-name="P69"><text:span text:style-name="T182"/></text:p>
            <text:p text:style-name="P69"><text:span text:style-name="T182"/></text:p>
            <text:p text:style-name="P69"><text:span text:style-name="T183">Ребята следят.</text:span></text:p>
            <text:p text:style-name="P69"><text:span text:style-name="T183">Дети отвечают.</text:span></text:p>
            <text:p text:style-name="P69"><text:span text:style-name="T184"/></text:p>
            <text:p text:style-name="P69"><text:span text:style-name="T184"><text:s/></text:span></text:p>
            <text:p text:style-name="P69"><text:span text:style-name="T184"/></text:p>
            <text:p text:style-name="P69"><text:span text:style-name="T184"/></text:p>
            <text:p text:style-name="P69"><text:span text:style-name="T184"/></text:p>
            <text:p text:style-name="P69"><text:span text:style-name="T184"/></text:p>
            <text:p text:style-name="P69"><text:span text:style-name="T185">Работают в парах, обсуждают способ прибавления числа 3. Высказывают свои версии, оценивают версии других</text:span></text:p>
            <text:p text:style-name="P69"><text:span text:style-name="T186"/></text:p>
            <text:p text:style-name="P69"><text:span text:style-name="T186"/></text:p>
            <text:p text:style-name="P69"><text:span text:style-name="T186"/></text:p>
            <text:p text:style-name="P69"><text:span text:style-name="T186"/></text:p>
            <text:p text:style-name="P69"><text:span text:style-name="T186"/></text:p>
            <text:p text:style-name="P69"><text:span text:style-name="T186"/></text:p>
            <text:p text:style-name="P69"><text:span text:style-name="T186"/></text:p>
            <text:p text:style-name="P69"><text:span text:style-name="T187">Обобщают способы и определяют способ самый доступный для себя.</text:span></text:p>
            <text:p text:style-name="P69"><text:span text:style-name="T188"/></text:p>
            <text:p text:style-name="P69"><text:span text:style-name="T188"/></text:p>
            <text:p text:style-name="P69"><text:span text:style-name="T189">Ученик отвечает. Остальные ребята либо соглашаются ,<text:s text:c="2"/>либо доказывают своё мнение.</text:span><text:span text:style-name="T190"/></text:p>
          </table:table-cell>
          <table:table-cell table:style-name="TableCell020503">
            <text:p text:style-name="P69"><text:span text:style-name="T191">Познавательные УУД: умение работать<text:s text:c="2"/>с информацией и обмениваться её;</text:span></text:p>
            <text:p text:style-name="P69"><text:span text:style-name="T192"><text:s text:c="2"/></text:span><text:span text:style-name="T193">использование знаково – символических средств; </text:span></text:p>
            <text:p text:style-name="P69"><text:span text:style-name="T194"><text:s/></text:span><text:span text:style-name="T195">умение ориентироваться в учебнике и тетради для самостоятельной работы;</text:span></text:p>
            <text:p text:style-name="P69"><text:span text:style-name="T196"><text:s/></text:span><text:span text:style-name="T197">умение сравнивать, сопоставлять, обобщать.</text:span></text:p>
            <text:p text:style-name="P69"><text:span text:style-name="T198"/></text:p>
            <text:p text:style-name="P69"><text:span text:style-name="T199">Регулятивные УУД: умение контролировать свою деятельность</text:span></text:p>
            <text:p text:style-name="P69"><text:span text:style-name="T200"/></text:p>
            <text:p text:style-name="P69"><text:span text:style-name="T201">Коммуникативные УУД: аргументация своего мнения;<text:s text:c="3"/>взаимодействие с соседом по парте;</text:span></text:p>
            <text:p text:style-name="P69"><text:span text:style-name="T202"><text:s/></text:span><text:span text:style-name="T203">сотрудничество с учителем и сверстниками.</text:span></text:p>
            <text:p text:style-name="P69"><text:span text:style-name="T204"/></text:p>
            <text:p text:style-name="P69"><text:span text:style-name="T205">Личностные УУД: проявление познавательной инициативы в оказании помощи соученикам;</text:span></text:p>
            <text:p text:style-name="P69"><text:span text:style-name="T206"><text:s/></text:span><text:span text:style-name="T207">проявление самостоятельности в разных видах деятельности; осознание ответственности за общее дело;</text:span></text:p>
            <text:p text:style-name="P69"><text:span text:style-name="T208"><text:s/></text:span><text:span text:style-name="T209">понимание и следование в деятельности нормам эстетики;</text:span></text:p>
            <text:p text:style-name="P69"><text:span text:style-name="T209">установка на здоровый образ жизни и её реализация в жизни.</text:span></text:p>
            <text:p text:style-name="P69"><text:span text:style-name="T210"/></text:p>
          </table:table-cell>
        </table:table-row>
        <table:table-row table:style-name="TableRow0206">
          <table:table-cell table:style-name="TableCell020600">
            <text:p text:style-name="P72"><text:span text:style-name="T211">Первичное закрепление</text:span><text:span text:style-name="T212"/></text:p>
          </table:table-cell>
          <table:table-cell table:style-name="TableCell020601">
            <text:p text:style-name="P72"><text:span text:style-name="T213">Устанавливает осознанность восприятия. Контролирует правильность выполнения задания.</text:span></text:p>
            <text:p text:style-name="P72"><text:span text:style-name="T213">Просит выполнить №4</text:span></text:p>
            <text:p text:style-name="P72"><text:span text:style-name="T213">Решим с комментированием<text:s text:c="2"/>пример, одним из способов прибавления числа 3.</text:span></text:p>
            <text:p text:style-name="P72"><text:span text:style-name="T213">В № 5 закрепим полученные знания.<text:s text:c="2"/></text:span></text:p>
            <text:p text:style-name="P72"><text:span text:style-name="T213">Организует работу в парах.</text:span></text:p>
            <text:p text:style-name="P72"><text:span text:style-name="T213">Кому было легко выполнить это задание? </text:span></text:p>
            <text:p text:style-name="P72"><text:span text:style-name="T213">Кто затруднялся в нахождении суммы?</text:span><text:span text:style-name="T214"/></text:p>
          </table:table-cell>
          <table:table-cell table:style-name="TableCell020602">
            <text:p text:style-name="P72"><text:span text:style-name="T215"><text:s/></text:span></text:p>
            <text:p text:style-name="P72"><text:span text:style-name="T215"/></text:p>
            <text:p text:style-name="P72"><text:span text:style-name="T215"/></text:p>
            <text:p text:style-name="P72"><text:span text:style-name="T215"/></text:p>
            <text:p text:style-name="P72"><text:span text:style-name="T216">Ребята решают и объясняют.</text:span></text:p>
            <text:p text:style-name="P72"><text:span text:style-name="T217"/></text:p>
            <text:p text:style-name="P72"><text:span text:style-name="T217"/></text:p>
            <text:p text:style-name="P72"><text:span text:style-name="T217"/></text:p>
            <text:p text:style-name="P72"><text:span text:style-name="T217"/></text:p>
            <text:p text:style-name="P72"><text:span text:style-name="T217"/></text:p>
            <text:p text:style-name="P72"><text:span text:style-name="T217"/></text:p>
            <text:p text:style-name="P72"><text:span text:style-name="T218">Дети отвечают.</text:span><text:span text:style-name="T219"/></text:p>
          </table:table-cell>
          <table:table-cell table:style-name="TableCell020603">
            <text:p text:style-name="P72"><text:span text:style-name="T220">Познавательные УУД: умение использовать полученную информацию;</text:span></text:p>
            <text:p text:style-name="P72"><text:span text:style-name="T221"><text:s/></text:span></text:p>
            <text:p text:style-name="P72"><text:span text:style-name="T221"/></text:p>
            <text:p text:style-name="P72"><text:span text:style-name="T222">Регулятивные УУД: способность выполнять пробное учебное действие</text:span></text:p>
            <text:p text:style-name="P72"><text:span text:style-name="T223"/></text:p>
            <text:p text:style-name="P72"><text:span text:style-name="T224">Коммуникативные УУД: сотрудничество со сверстниками; умение слышать друг друга и понимать</text:span></text:p>
            <text:p text:style-name="P72"><text:span text:style-name="T225"/></text:p>
            <text:p text:style-name="P72"><text:span text:style-name="T226">Личностные УУД: следование в деятельности нормам эстетики</text:span><text:span text:style-name="T227"/></text:p>
          </table:table-cell>
        </table:table-row>
        <table:table-row table:style-name="TableRow0207">
          <table:table-cell table:style-name="TableCell020700">
            <text:p text:style-name="P75"><text:span text:style-name="T228">Самостоятельная работа. Взаимопроверка.</text:span><text:span text:style-name="T229"/></text:p>
          </table:table-cell>
          <table:table-cell table:style-name="TableCell020701">
            <text:p text:style-name="P75"><text:span text:style-name="T230">Организует деятельность по применению новых знаний. Это задание поможет нам проверить ,<text:s text:c="2"/>как вы усвоили новую тему. </text:span></text:p>
            <text:p text:style-name="P75"><text:span text:style-name="T230">Выполнение по вариантам №6 </text:span></text:p>
            <text:p text:style-name="P75"><text:span text:style-name="T231">(</text:span><text:span text:style-name="T232">Взаимопроверка)</text:span><text:span text:style-name="T233"/></text:p>
          </table:table-cell>
          <table:table-cell table:style-name="TableCell020702">
            <text:p text:style-name="P75"><text:span text:style-name="T234">Дети выполняют самостоятельно.</text:span></text:p>
            <text:p text:style-name="P75"><text:span text:style-name="T234">Взаимопроверка.</text:span></text:p>
            <text:p text:style-name="P75"><text:span text:style-name="T234">Оценивают работу соседа по парте.</text:span><text:span text:style-name="T235"/></text:p>
          </table:table-cell>
          <table:table-cell table:style-name="TableCell020703">
            <text:p text:style-name="P75"><text:span text:style-name="T236">Познавательные УУД: умение самостоятельно выполнять задания;</text:span></text:p>
            <text:p text:style-name="P75"><text:span text:style-name="T236">Коммуникативные УУД: сотрудничество со сверстниками; умение слышать друг друга и понимать</text:span></text:p>
            <text:p text:style-name="P75"><text:span text:style-name="T236">Личностные УУД: следование в деятельности нормам эстетики</text:span><text:span text:style-name="T237"/></text:p>
          </table:table-cell>
        </table:table-row>
        <table:table-row table:style-name="TableRow0208">
          <table:table-cell table:style-name="TableCell020800">
            <text:p text:style-name="P78"><text:span text:style-name="T238">Физминутка</text:span><text:span text:style-name="T239"/></text:p>
          </table:table-cell>
          <table:table-cell table:style-name="TableCell020801">
            <text:p text:style-name="P78"><text:span text:style-name="T240">Проводит физминутку с использованием табличек.</text:span></text:p>
            <text:p text:style-name="P78"><text:span text:style-name="T241"/></text:p>
          </table:table-cell>
          <table:table-cell table:style-name="TableCell020802">
            <text:p text:style-name="P78"><text:span text:style-name="T242">Ученики находят в классе необходимую табличку и выполняют<text:s text:c="2"/>,<text:s text:c="2"/>нарисованное<text:s text:c="2"/>на ней<text:s text:c="2"/></text:span></text:p>
            <text:p text:style-name="P78"><text:span text:style-name="T242">упражнение.</text:span><text:span text:style-name="T243"/></text:p>
          </table:table-cell>
          <table:table-cell table:style-name="TableCell020803">
            <text:p text:style-name="P78"><text:span text:style-name="T243"/></text:p>
          </table:table-cell>
        </table:table-row>
        <table:table-row table:style-name="TableRow0209">
          <table:table-cell table:style-name="TableCell020900">
            <text:p text:style-name="P81"><text:span text:style-name="T244">Самостоятельная работа в печатных тетрадях.</text:span><text:span text:style-name="T245"/></text:p>
          </table:table-cell>
          <table:table-cell table:style-name="TableCell020901">
            <text:p text:style-name="P81"><text:span text:style-name="T246">Организует самостоятельную работу в тетрадях на печатной основе.</text:span></text:p>
            <text:p text:style-name="P81"><text:span text:style-name="T246">Стр.31 №1,№2,№3,№4 </text:span></text:p>
            <text:p text:style-name="P81"><text:span text:style-name="T246">Проверяем.</text:span></text:p>
            <text:p text:style-name="P81"><text:span text:style-name="T246">Какие задания было выполнять легко?</text:span></text:p>
            <text:p text:style-name="P81"><text:span text:style-name="T246">Какие вызвали затруднения?</text:span></text:p>
            <text:p text:style-name="P81"><text:span text:style-name="T246">Просит ребят предложить выход из затруднения.</text:span><text:span text:style-name="T247"/></text:p>
          </table:table-cell>
          <table:table-cell table:style-name="TableCell020902">
            <text:p text:style-name="P81"><text:span text:style-name="T248"/></text:p>
            <text:p text:style-name="P81"><text:span text:style-name="T249">Ребята решают.</text:span></text:p>
            <text:p text:style-name="P81"><text:span text:style-name="T249">Показывают нужное число с помощью веера.</text:span></text:p>
            <text:p text:style-name="P81"><text:span text:style-name="T249">Дети высказывают своё мнение.</text:span></text:p>
            <text:p text:style-name="P81"><text:span text:style-name="T250"/></text:p>
            <text:p text:style-name="P81"><text:span text:style-name="T251">Ребята объясняют.</text:span><text:span text:style-name="T252"/></text:p>
          </table:table-cell>
          <table:table-cell table:style-name="TableCell020903">
            <text:p text:style-name="P81"><text:span text:style-name="T253">Познавательные УУД: умение самостоятельно выполнять задания;</text:span></text:p>
            <text:p text:style-name="P81"><text:span text:style-name="T253">Коммуникативные УУД: сотрудничество со сверстниками; умение слышать друг друга и понимать</text:span></text:p>
            <text:p text:style-name="P81"><text:span text:style-name="T253">Личностные УУД: следование в деятельности нормам эстетики.</text:span><text:span text:style-name="T254"/></text:p>
          </table:table-cell>
        </table:table-row>
        <table:table-row table:style-name="TableRow0210">
          <table:table-cell table:style-name="TableCell021000">
            <text:p text:style-name="P84"><text:span text:style-name="T255">Рефлексия деятельности</text:span><text:span text:style-name="T256"/></text:p>
          </table:table-cell>
          <table:table-cell table:style-name="TableCell021001">
            <text:p text:style-name="P85"><text:span text:style-name="T257">Организует рефлексию. </text:span></text:p>
            <text:p text:style-name="P86"><text:span text:style-name="T258"><text:s/></text:span><text:span text:style-name="T259">Быстро время пролетело</text:span></text:p>
            <text:p text:style-name="P86"><text:span text:style-name="T259">И идёт к концу урок</text:span></text:p>
            <text:p text:style-name="P86"><text:span text:style-name="T259">Так давайте без задержки</text:span></text:p>
            <text:p text:style-name="P86"><text:span text:style-name="T259">Подведём всему итог.</text:span></text:p>
            <text:p text:style-name="P86"><text:span text:style-name="T259">Продолжите мои предложения.</text:span></text:p>
            <text:p text:style-name="P86"><text:span text:style-name="T259">На уроке я учился..</text:span></text:p>
            <text:p text:style-name="P86"><text:span text:style-name="T259">Я понял, что…</text:span></text:p>
            <text:p text:style-name="P86"><text:span text:style-name="T259">За что я бы похвалил себя и своих одноклассников?</text:span></text:p>
            <text:p text:style-name="P86"><text:span text:style-name="T260"/></text:p>
            <text:p text:style-name="P86"><text:span text:style-name="T260"><text:s/></text:span></text:p>
            <text:p text:style-name="P86"><text:span text:style-name="T261">Оценим работу на уроке.</text:span></text:p>
            <text:p text:style-name="P86"><text:span text:style-name="T262"/></text:p>
            <text:p text:style-name="P86"><text:span text:style-name="T263">Организует работу с пушистиками. Загляните под парту , там вас ждёт сюрприз. Посмотрите на<text:s/></text:span><text:span text:style-name="T264">«</text:span><text:span text:style-name="T265">пушистиков</text:span><text:span text:style-name="T266">».<text:s/></text:span><text:span text:style-name="T267">Одинаковое ли у них настроение? </text:span></text:p>
            <text:p text:style-name="P86"><text:span text:style-name="T267">Раскрасьте<text:s text:c="2"/>героя ,<text:s text:c="2"/>у которого такое же настроение, как у тебя.</text:span></text:p>
            <text:p text:style-name="P86"><text:span text:style-name="T267">Подводит итоги индивидуальной и совместной деятельности.</text:span></text:p>
            <text:p text:style-name="P86"><text:span text:style-name="T267">Сегодня вы работали замечательно.</text:span></text:p>
            <text:p text:style-name="P86"><text:span text:style-name="T268"/></text:p>
            <text:p text:style-name="P86"><text:span text:style-name="T269">За работу всем спасибо.<text:s/></text:span><text:span text:style-name="T270"/></text:p>
          </table:table-cell>
          <table:table-cell table:style-name="TableCell021002">
            <text:p text:style-name="P86"><text:span text:style-name="T271">Соотносят цель и результаты.</text:span></text:p>
            <text:p text:style-name="P86"><text:span text:style-name="T272"/></text:p>
            <text:p text:style-name="P86"><text:span text:style-name="T272"/></text:p>
            <text:p text:style-name="P86"><text:span text:style-name="T272"/></text:p>
            <text:p text:style-name="P86"><text:span text:style-name="T272"/></text:p>
            <text:p text:style-name="P86"><text:span text:style-name="T272"/></text:p>
            <text:p text:style-name="P86"><text:span text:style-name="T272"/></text:p>
            <text:p text:style-name="P86"><text:span text:style-name="T272"/></text:p>
            <text:p text:style-name="P86"><text:span text:style-name="T272"/></text:p>
            <text:p text:style-name="P86"><text:span text:style-name="T273">Осуществляют самооценку собственной учебной деятельности и оценку<text:s text:c="2"/>деятельности одноклассников</text:span></text:p>
            <text:p text:style-name="P86"><text:span text:style-name="T274"/></text:p>
            <text:p text:style-name="P86"><text:span text:style-name="T275">Дети раскрашивают и по<text:s text:c="2"/>желанию показываю друг другу.</text:span><text:span text:style-name="T276"/></text:p>
          </table:table-cell>
          <table:table-cell table:style-name="TableCell021003">
            <text:p text:style-name="P86"><text:span text:style-name="T277">Регулятивные УУД: оценка своей деятельности на уроке</text:span></text:p>
            <text:p text:style-name="P86"><text:span text:style-name="T278"/></text:p>
            <text:p text:style-name="P86"><text:span text:style-name="T279">Личностные УУД: самооценка и адекватное понимание причин успеха/неуспеха в учебной деятельности.</text:span><text:span text:style-name="T280"/></text:p>
          </table:table-cell>
        </table:table-row>
      </table:table>
      <text:p text:style-name="P88"><text:span text:style-name="T281"/></text:p>
      <text:p text:style-name="P88"><text:span text:style-name="T282"/></text:p>
      <text:p text:style-name="P88"><text:span text:style-name="T282"/></text:p>
      <text:p text:style-name="P88"><text:span text:style-name="T282"/></text:p>
      <text:p text:style-name="P88"><text:span text:style-name="T282"/></text:p>
      <text:p text:style-name="P88"><text:span text:style-name="T282"/></text:p>
      <text:p text:style-name="P88"><text:span text:style-name="T28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