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-53.00pt" fo:text-indent="-5.40pt">
        <style:tab-stops>
          <style:tab-stop style:position="194.80pt"/>
          <style:tab-stop style:position="26370.20pt"/>
          <style:tab-stop style:position="421174.65pt" style:type="right"/>
        </style:tab-stops>
      </style:paragraph-properties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 fo:margin-left="-53.00pt" fo:text-indent="-5.40pt">
        <style:tab-stops>
          <style:tab-stop style:position="194.80pt"/>
          <style:tab-stop style:position="26370.20pt"/>
          <style:tab-stop style:position="421174.65pt" style:type="right"/>
        </style:tab-stops>
      </style:paragraph-properties>
    </style:style>
    <style:style style:name="P6" style:family="paragraph">
      <style:paragraph-properties fo:line-height="100.00%" fo:text-align="left" fo:margin-left="-53.00pt" fo:text-indent="-5.40pt">
        <style:tab-stops>
          <style:tab-stop style:position="194.80pt"/>
          <style:tab-stop style:position="26370.20pt"/>
          <style:tab-stop style:position="421174.65pt" style:type="righ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50.00%" fo:text-align="left" fo:margin-left="-27.00pt" fo:text-indent="0.00pt" fo:margin-bottom="10.00pt"/>
    </style:style>
    <style:style style:name="P12" style:family="paragraph">
      <style:paragraph-properties fo:line-height="150.00%" fo:text-align="left" fo:margin-left="45.00pt" fo:text-indent="0.00pt" fo:margin-bottom="10.00pt"/>
    </style:style>
    <style:style style:name="P13" style:family="paragraph">
      <style:paragraph-properties fo:line-height="115.00%" fo:text-align="left" fo:margin-bottom="10.0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50.00%" fo:text-align="left" fo:margin-bottom="10.0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left" fo:margin-left="-53.00pt" fo:text-indent="-5.40pt">
        <style:tab-stops>
          <style:tab-stop style:position="194.80pt"/>
          <style:tab-stop style:position="26370.20pt"/>
          <style:tab-stop style:position="421174.65pt" style:type="right"/>
        </style:tab-stops>
      </style:paragraph-properties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left"/>
    </style:style>
    <style:style style:name="TableColumn0100" style:family="table-column">
      <style:table-column-properties style:column-width="1.969444in"/>
    </style:style>
    <style:style style:name="TableColumn0101" style:family="table-column">
      <style:table-column-properties style:column-width="3.445139in"/>
    </style:style>
    <style:style style:name="TableColumn0102" style:family="table-column">
      <style:table-column-properties style:column-width="2.362500in"/>
    </style:style>
    <style:style style:name="Table01" style:family="table">
      <style:table-properties style:width="7.777083in" fo:margin-left="0.000000in" style:writing-mode="lr" table:align="left" style:may-break-between-rows="true"/>
    </style:style>
    <style:style style:name="TableRow0100" style:family="table-row">
      <style:table-row-properties style:min-row-height="0.438194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 style:min-row-height="6.730556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5"/></text:span><text:span text:style-name="T2">Шмакова Людмила Витальевна, учитель начальных классов.</text:span></text:p>
      <text:p text:style-name="P1"><text:span text:style-name="T2">Тема:</text:span><text:span text:style-name="T3"><text:s/></text:span><text:span text:style-name="T4">«</text:span><text:span text:style-name="T5">Знакомство с буквой Ш, ш.</text:span><text:span text:style-name="T6">» (</text:span><text:span text:style-name="T7">Интегрированный урок<text:s/></text:span><text:span text:style-name="T8">«</text:span><text:span text:style-name="T9">Обучение грамоте + письмо</text:span><text:span text:style-name="T10">»)</text:span></text:p>
      <text:p text:style-name="P1"><text:span text:style-name="T11">Цель урока: создание условий для усвоения знаний о<text:s text:c="2"/>букве ш.</text:span></text:p>
      <text:p text:style-name="P1"><text:span text:style-name="T11">Задачи:<text:s text:c="2"/>-<text:s/></text:span><text:span text:style-name="T12">Познакомить с буквой ш;</text:span><text:span text:style-name="T13"/></text:p>
      <text:p text:style-name="P1"><text:span text:style-name="T14"><text:s text:c="9"/>-<text:s/></text:span><text:span text:style-name="T15">Научиться писать букву ш;</text:span><text:span text:style-name="T16"/></text:p>
      <text:p text:style-name="P2"><text:span text:style-name="T17"><text:s text:c="4"/>-<text:s/></text:span><text:span text:style-name="T18">Формировать<text:s text:c="2"/>умение проводить звуковой анализ слова и навык плавного чтения;</text:span></text:p>
      <text:p text:style-name="P2"><text:span text:style-name="T19">-</text:span><text:span text:style-name="T20">Развивать фонематический слух;</text:span></text:p>
      <text:p text:style-name="P2"><text:span text:style-name="T21">-</text:span><text:span text:style-name="T22">Прививать интерес к чтению.</text:span></text:p>
      <text:p text:style-name="P2"><text:span text:style-name="T23">Оборудование:</text:span></text:p>
      <text:p text:style-name="P2"><text:span text:style-name="T24">-</text:span><text:span text:style-name="T25">учебник<text:s/></text:span><text:span text:style-name="T26">«</text:span><text:span text:style-name="T27">Букварь</text:span><text:span text:style-name="T28">»<text:s/></text:span><text:span text:style-name="T29">часть 1, Л.Е. Журова., М- 2008</text:span></text:p>
      <text:p text:style-name="P2"><text:span text:style-name="T29">Прописи №2, тетрадь на печатной основе</text:span></text:p>
      <text:p text:style-name="P2"><text:span text:style-name="T30">-</text:span><text:span text:style-name="T31">Касса букв</text:span></text:p>
      <text:p text:style-name="P2"><text:span text:style-name="T32">-<text:s/></text:span><text:span text:style-name="T33">Карточки с заданиями</text:span></text:p>
      <text:p text:style-name="P2"><text:span text:style-name="T34">-<text:s/></text:span><text:span text:style-name="T35">Слайды</text:span></text:p>
      <text:p text:style-name="P2"><text:span text:style-name="T36">-<text:s/></text:span><text:span text:style-name="T37">Музыкальная физминутка</text:span></text:p>
      <text:p text:style-name="P2"><text:span text:style-name="T38">Предполагаемые результаты деятельности</text:span><text:span text:style-name="T39">:<text:s text:c="4"/>адекватная мотивация, адекватная самооценка, рефлексия – осознание содержания последовательности и оснований действий, функционально -структурированная сформированность учебной деятельности</text:span></text:p>
      <text:p text:style-name="P2"><text:span text:style-name="T40">Универсальные учебные действия, формируемые на уроке:</text:span></text:p>
      <text:p text:style-name="P2"><text:span text:style-name="T40">Личностные умения</text:span><text:span text:style-name="T41">:<text:s text:c="2"/>мотивация к обучению; соотнесение с нормой; умение сделать выбор, какой поступок совершить.</text:span></text:p>
      <text:p text:style-name="P2"><text:span text:style-name="T42">Регулятивные умения:</text:span><text:span text:style-name="T43"><text:s/>умение проговаривать последовательность действий на уроке, учиться выдвигать версию, отличать верно выполненное задание от неверного.</text:span></text:p>
      <text:p text:style-name="P2"><text:span text:style-name="T44">Предметные умения:</text:span><text:span text:style-name="T45"><text:s/>соотносить согласный звук и букву, которой он соответствует, освоить способы определения твёрдости звука (ш), уметь давать характеристику звука, писать строчную букву ш, слоги с этой буквой.</text:span></text:p>
      <text:p text:style-name="P2"><text:span text:style-name="T46">Познавательные умения:</text:span><text:span text:style-name="T47"><text:s/>Делать выводы в результате<text:s text:c="2"/>совместной работы всего класса, сравнивать, группировать предметы.</text:span></text:p>
      <text:p text:style-name="P2"><text:span text:style-name="T48">Коммуникативные умения</text:span><text:span text:style-name="T49">: оформлять свою мысль в речи, слушать и понимать других, учиться выполнять различные роли в паре (исполнитель – слушатель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1">Этапы урока</text:span><text:span text:style-name="T52"/></text:p>
          </table:table-cell>
          <table:table-cell table:style-name="TableCell010001">
            <text:p text:style-name="P4"><text:span text:style-name="T53"><text:s text:c="5"/></text:span><text:span text:style-name="T54">Деятельность учителя</text:span><text:span text:style-name="T55"/></text:p>
          </table:table-cell>
          <table:table-cell table:style-name="TableCell010002">
            <text:p text:style-name="P4"><text:span text:style-name="T56"><text:s text:c="4"/></text:span><text:span text:style-name="T57">Деятельность учащихся</text:span><text:span text:style-name="T58"/></text:p>
          </table:table-cell>
        </table:table-row>
        <table:table-row table:style-name="TableRow0101">
          <table:table-cell table:style-name="TableCell010100">
            <text:p text:style-name="P7"><text:span text:style-name="T59">Эмоциональный </text:span></text:p>
            <text:p text:style-name="P7"><text:span text:style-name="T59">настрой</text:span></text:p>
            <text:p text:style-name="P7"><text:span text:style-name="T60"/></text:p>
            <text:p text:style-name="P7"><text:span text:style-name="T60"/></text:p>
            <text:p text:style-name="P7"><text:span text:style-name="T60"/></text:p>
            <text:p text:style-name="P7"><text:span text:style-name="T60"/></text:p>
            <text:p text:style-name="P7"><text:span text:style-name="T60"/></text:p>
            <text:p text:style-name="P7"><text:span text:style-name="T60"/></text:p>
            <text:p text:style-name="P7"><text:span text:style-name="T60"/></text:p>
            <text:p text:style-name="P7"><text:span text:style-name="T60"/></text:p>
            <text:p text:style-name="P7"><text:span text:style-name="T60"/></text:p>
            <text:p text:style-name="P7"><text:span text:style-name="T60"><text:s/></text:span><text:span text:style-name="T61">Артикуляционная<text:s text:c="552"/></text:span></text:p>
            <text:p text:style-name="P7"><text:span text:style-name="T61">Разминка</text:span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2"/></text:p>
            <text:p text:style-name="P7"><text:span text:style-name="T63">Постановка темы и цели урока</text:span></text:p>
            <text:p text:style-name="P7"><text:span text:style-name="T64"/></text:p>
            <text:p text:style-name="P7"><text:span text:style-name="T64"/></text:p>
            <text:p text:style-name="P7"><text:span text:style-name="T64"/></text:p>
            <text:p text:style-name="P7"><text:span text:style-name="T65">Работа над темой урока</text:span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6"/></text:p>
            <text:p text:style-name="P7"><text:span text:style-name="T67">Физкультминутка муз.</text:span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8"/></text:p>
            <text:p text:style-name="P7"><text:span text:style-name="T69">Физкультминутка</text:span><text:span text:style-name="T70"/></text:p>
          </table:table-cell>
          <table:table-cell table:style-name="TableCell010101">
            <text:p text:style-name="P8"><text:span text:style-name="T71">Хором: Слышишь звонкий голосок? </text:span></text:p>
            <text:p text:style-name="P8"><text:span text:style-name="T72"><text:s/></text:span><text:span text:style-name="T73">Нам пора начать урок! </text:span></text:p>
            <text:p text:style-name="P8"><text:span text:style-name="T74"><text:s/></text:span><text:span text:style-name="T75">Мы - умные! </text:span></text:p>
            <text:p text:style-name="P8"><text:span text:style-name="T76"><text:s/></text:span><text:span text:style-name="T77">Мы – дружные! </text:span></text:p>
            <text:p text:style-name="P8"><text:span text:style-name="T78"><text:s/></text:span><text:span text:style-name="T79">Мы – внимательные! </text:span></text:p>
            <text:p text:style-name="P8"><text:span text:style-name="T80"><text:s/></text:span><text:span text:style-name="T81">Мы – старательные! </text:span></text:p>
            <text:p text:style-name="P8"><text:span text:style-name="T82"><text:s/></text:span><text:span text:style-name="T83">Мы отлично учимся! </text:span></text:p>
            <text:p text:style-name="P8"><text:span text:style-name="T84"><text:s/></text:span><text:span text:style-name="T85">Всё у нас получится! </text:span></text:p>
            <text:p text:style-name="P8"><text:span text:style-name="T86"><text:s/>-<text:s/></text:span><text:span text:style-name="T87">Я очень рада видеть вас всех на уроке. Давайте настроимся на работу, улыбнёмся друг другу, чтобы у нас было хорошее настроение.</text:span></text:p>
            <text:p text:style-name="P9"><text:span text:style-name="T87">Тихо садитесь.</text:span></text:p>
            <text:p text:style-name="P10"><text:span text:style-name="T87">Начнём наш урок,<text:s text:c="2"/>продолжив сказку<text:s/></text:span><text:span text:style-name="T88">«<text:s/></text:span><text:span text:style-name="T89">Приключения Ветерка</text:span><text:span text:style-name="T90">»</text:span></text:p>
            <text:p text:style-name="P10"><text:span text:style-name="T90">-</text:span><text:span text:style-name="T91">Вокруг Ветерка тёмная и мрачная пещера.(Широко откройте рот)</text:span></text:p>
            <text:p text:style-name="P10"><text:span text:style-name="T92">-</text:span><text:span text:style-name="T93">Задача языка, грозного стражника пещеры, - устроить преграду Ветерку, не пропустить его к выходу.(Широкий язык поднимите к нёбу, но не касайтесь его.)</text:span></text:p>
            <text:p text:style-name="P10"><text:span text:style-name="T94">-</text:span><text:span text:style-name="T95">Язык своими боками прижимается к верхним Зубам, а передней частью поднимается вверх, к<text:s/></text:span><text:span text:style-name="T96">«</text:span><text:span text:style-name="T97">потолочку</text:span><text:span text:style-name="T98">» (</text:span><text:span text:style-name="T99">Боковые края языка прижми к верхним коренным зубам.)</text:span></text:p>
            <text:p text:style-name="P10"><text:span text:style-name="T100">-</text:span><text:span text:style-name="T101">Язык пытается преградить Ветерку дорогу.</text:span></text:p>
            <text:p text:style-name="P10"><text:span text:style-name="T102">-<text:s/></text:span><text:span text:style-name="T103">Ещё чуть-чуть, и путь к свободе будет совсем закрыт! Ветерок с силой прорывается в щель между поднятым Языком и<text:s/></text:span><text:span text:style-name="T104">«</text:span><text:span text:style-name="T105">потолочком</text:span><text:span text:style-name="T106">». (</text:span><text:span text:style-name="T107">Подуйте на кончик широкого языка, поднятого к нёбу)</text:span></text:p>
            <text:p text:style-name="P10"><text:span text:style-name="T108">-</text:span><text:span text:style-name="T109">Делает он это так быстро, что Зубы не успевают сомкнуться и закрыть ему выход. Между зубами остаётся довольно широкая щель. В неё-то и выскакивает радостный Ветерок. (Вытяни губы вперёд, разомкни зубы, оставив между ними<text:s/></text:span><text:span text:style-name="T110">«</text:span><text:span text:style-name="T111">дорожку</text:span><text:span text:style-name="T112">».<text:s/></text:span><text:span text:style-name="T113">Отчётливо и длительно, многократно произнеси звук ш.)</text:span></text:p>
            <text:p text:style-name="P10"><text:span text:style-name="T114">-</text:span><text:span text:style-name="T115">Герой преодолел все преграды, перехитрил стражников и шипит от радости, да так сильно, что удивлённые Губы вытягиваются вперёд. ( Приблизь ладонь ко рту, почувствуй<text:s text:c="2"/>широкую струю тёплого воздуха.<text:s text:c="3"/>Обрати внимание на вытянутые вперёд губы.)</text:span></text:p>
            <text:p text:style-name="P10"><text:span text:style-name="T115">Выполним упражнения</text:span></text:p>
            <text:p text:style-name="P10"><text:span text:style-name="T116"><text:s/>«<text:s/></text:span><text:span text:style-name="T117">Воздушный шарик</text:span><text:span text:style-name="T118">».</text:span></text:p>
            <text:p text:style-name="P10"><text:span text:style-name="T118">-<text:s/></text:span><text:span text:style-name="T119">С какой целью проводим данную работу?</text:span></text:p>
            <text:p text:style-name="P10"><text:span text:style-name="T120">-<text:s/></text:span><text:span text:style-name="T121">С вами желает познакомиться новая скороговорка<text:s/></text:span><text:span text:style-name="T122">«</text:span><text:span text:style-name="T123">Ша-ша-ша –наша шуба хороша.Шо-шо-шо в нашей шубе хорошо.Шу-шу-шу –нашу шубу я ношу</text:span><text:span text:style-name="T124">».</text:span></text:p>
            <text:p text:style-name="P10"><text:span text:style-name="T124"/></text:p>
            <text:p text:style-name="P10"><text:span text:style-name="T124">-</text:span><text:span text:style-name="T125">Проговаривайте скороговорку медленно за мной.</text:span></text:p>
            <text:p text:style-name="P10"><text:span text:style-name="T125">Упражнение<text:s/></text:span><text:span text:style-name="T126">«</text:span><text:span text:style-name="T127">Радио</text:span><text:span text:style-name="T128">»</text:span></text:p>
            <text:p text:style-name="P10"><text:span text:style-name="T128">-</text:span><text:span text:style-name="T129">Что общего в упражнениях, которые мы выполняли?</text:span></text:p>
            <text:p text:style-name="P10"><text:span text:style-name="T130">-</text:span><text:span text:style-name="T131">Кто может сформулировать тему сегодняшнего урока?</text:span></text:p>
            <text:p text:style-name="P10"><text:span text:style-name="T132">-</text:span><text:span text:style-name="T133">Чему мы будем учиться?</text:span></text:p>
            <text:p text:style-name="P10"><text:span text:style-name="T134">-</text:span><text:span text:style-name="T135">Отгадайте загадку.</text:span></text:p>
            <text:p text:style-name="P10"><text:span text:style-name="T135">Мышка дом себе нашла,</text:span></text:p>
            <text:p text:style-name="P10"><text:span text:style-name="T135">Мышка добрая была:</text:span></text:p>
            <text:p text:style-name="P10"><text:span text:style-name="T135">В доме том в конце концов</text:span></text:p>
            <text:p text:style-name="P10"><text:span text:style-name="T135">Стало множество жильцов.</text:span></text:p>
            <text:p text:style-name="P10"><text:span text:style-name="T136">(<text:s/></text:span><text:span text:style-name="T137">Теремок)</text:span></text:p>
            <text:p text:style-name="P10"><text:span text:style-name="T138">-<text:s/></text:span><text:span text:style-name="T139">Чтобы изучить новую букву мы отправимся в гости к сказке</text:span></text:p>
            <text:p text:style-name="P10"><text:span text:style-name="T140">-</text:span><text:span text:style-name="T141">Как вы думаете, кто из героев сегодня у нас в гостях?<text:s text:c="2"/>(Читаем хором на слайде: Мышка-норушка, комар- пискун, заяц-попрыгаец, лягушка-попрыгушка, зайчишка – трусишка, волк-зубами щёлк, лисичка-сестричка, лисушка-подружка, волчишка-серый хвостишко, мишка-топтыжка)</text:span></text:p>
            <text:p text:style-name="P10"><text:span text:style-name="T142">-<text:s/></text:span><text:span text:style-name="T143">Как вы думаете кого из этих героев мы оставим?</text:span></text:p>
            <text:p text:style-name="P10"><text:span text:style-name="T144">-</text:span><text:span text:style-name="T145">Показ слайдов и чтение названий животных, которые остаются на уроке.</text:span></text:p>
            <text:p text:style-name="P10"><text:span text:style-name="T146">-</text:span><text:span text:style-name="T147">Ребята, но эти герои пришли не с пустыми руками, они хотят вам помочь в решении поставленных задач и поэтому принесли для вас карточки с заданиями, вот они.</text:span></text:p>
            <text:p text:style-name="P10"><text:span text:style-name="T148">-<text:s/></text:span><text:span text:style-name="T149">Задания на карточках будем выполнять в группах.</text:span></text:p>
            <text:p text:style-name="P10"><text:span text:style-name="T150">Карточка №1</text:span></text:p>
            <text:p text:style-name="P10"><text:span text:style-name="T151">1.</text:span><text:span text:style-name="T152">с.125 сделать звуко-буквенный анализ слов.</text:span></text:p>
            <text:p text:style-name="P10"><text:span text:style-name="T153">2.</text:span><text:span text:style-name="T154">Как ответить на вопрос?</text:span></text:p>
            <text:p text:style-name="P10"><text:span text:style-name="T155">Карточка №2</text:span></text:p>
            <text:p text:style-name="P10"><text:span text:style-name="T156">1.</text:span><text:span text:style-name="T157">с.125 сделать звуко-буквенный анализ слов.</text:span></text:p>
            <text:p text:style-name="P10"><text:span text:style-name="T158">2.-</text:span><text:span text:style-name="T159">Назови первый звук<text:s text:c="2"/>слова, если оно начинается на букву<text:s/></text:span><text:span text:style-name="T160">С<text:s/></text:span><text:span text:style-name="T161">. </text:span></text:p>
            <text:p text:style-name="P10"><text:span text:style-name="T162">-</text:span><text:span text:style-name="T163">Назови первый звук<text:s text:c="2"/>слова, если оно начинается на букву<text:s/></text:span><text:span text:style-name="T164">Ш</text:span><text:span text:style-name="T165">.</text:span></text:p>
            <text:p text:style-name="P10"><text:span text:style-name="T166">Карточка №3</text:span></text:p>
            <text:p text:style-name="P10"><text:span text:style-name="T167">1.</text:span><text:span text:style-name="T168">с.125 сделать звуко-буквенный анализ слов.</text:span></text:p>
            <text:p text:style-name="P10"><text:span text:style-name="T169">2.</text:span><text:span text:style-name="T170">Прочитайте слова парами, найдите буквы, которыми различаются слова в парах, назовите их:</text:span></text:p>
            <text:p text:style-name="P10"><text:span text:style-name="T170">Жар – шар</text:span></text:p>
            <text:p text:style-name="P10"><text:span text:style-name="T170">Жил – шил</text:span></text:p>
            <text:p text:style-name="P10"><text:span text:style-name="T170">Жест – шест</text:span></text:p>
            <text:p text:style-name="P10"><text:span text:style-name="T170">Сажа - Саша</text:span></text:p>
            <text:p text:style-name="P10"><text:span text:style-name="T171">Карточка №4</text:span></text:p>
            <text:p text:style-name="P10"><text:span text:style-name="T172">1.</text:span><text:span text:style-name="T173">с.125 сделать звуко-буквенный анализ слов.</text:span></text:p>
            <text:p text:style-name="P10"><text:span text:style-name="T174">2.</text:span><text:span text:style-name="T175">Прочитайте слова парами, найдите буквы, которыми различаются слова в парах, назовите их:</text:span></text:p>
            <text:p text:style-name="P10"><text:span text:style-name="T175">Кашка – каска</text:span></text:p>
            <text:p text:style-name="P10"><text:span text:style-name="T175">Мишка – миска</text:span></text:p>
            <text:p text:style-name="P10"><text:span text:style-name="T175">Крыша – крыса</text:span></text:p>
            <text:p text:style-name="P10"><text:span text:style-name="T175">Шутки – сутки</text:span></text:p>
            <text:p text:style-name="P10"><text:span text:style-name="T176"/></text:p>
            <text:p text:style-name="P10"><text:span text:style-name="T177">Карточка №5</text:span></text:p>
            <text:p text:style-name="P10"><text:span text:style-name="T178">1.</text:span><text:span text:style-name="T179">с.125 сделать звуко-буквенный анализ слов.</text:span></text:p>
            <text:p text:style-name="P10"><text:span text:style-name="T180">2.<text:s/></text:span><text:span text:style-name="T181">Распредели слова по группам.</text:span></text:p>
            <text:p text:style-name="P10"><text:span text:style-name="T182">(</text:span><text:span text:style-name="T183">картинки, в названии которых звук ш в начале слова, в середине и в конце).</text:span></text:p>
            <text:p text:style-name="P10"><text:span text:style-name="T184">Карточка №6</text:span></text:p>
            <text:p text:style-name="P10"><text:span text:style-name="T185">1.</text:span><text:span text:style-name="T186">с.125 сделать звуко-буквенный анализ слов.</text:span></text:p>
            <text:p text:style-name="P10"><text:span text:style-name="T187">2.</text:span><text:span text:style-name="T188">На какие две группы можно разделить все слова?</text:span></text:p>
            <text:p text:style-name="P10"><text:span text:style-name="T188">Шура,шляпа,шашки,Шарик,шуба, Шурик.</text:span></text:p>
            <text:p text:style-name="P10"><text:span text:style-name="T189">-</text:span><text:span text:style-name="T190">Мышка-норушка с нетерпением ждёт, как же вы справились с заданием №1</text:span></text:p>
            <text:p text:style-name="P10"><text:span text:style-name="T190">После проверки задания№1.</text:span></text:p>
            <text:p text:style-name="P10"><text:span text:style-name="T191">-</text:span><text:span text:style-name="T192">Кто может сказать какой буквой обозначается звук ш?</text:span></text:p>
            <text:p text:style-name="P10"><text:span text:style-name="T192">После проверки задания№2, карточка№1.</text:span></text:p>
            <text:p text:style-name="P10"><text:span text:style-name="T193">-<text:s/></text:span><text:span text:style-name="T194">Давайте определим, квартиру, в которой живёт буква ш.</text:span></text:p>
            <text:p text:style-name="P10"><text:span text:style-name="T195">-</text:span><text:span text:style-name="T196">Чтение слогов (учебник с.125)</text:span><text:span text:style-name="T197"/></text:p>
            <text:p text:style-name="P10"><text:span text:style-name="T198">-</text:span><text:span text:style-name="T199">Мышка-норушка довольна вашей работой.</text:span></text:p>
            <text:p text:style-name="P10"><text:span text:style-name="T200">-</text:span><text:span text:style-name="T201">Подведём итог о выполненной работе.</text:span></text:p>
            <text:p text:style-name="P10"><text:span text:style-name="T202">-<text:s/></text:span><text:span text:style-name="T203">Откройте учебник с.125,найдите и прочитайте, что нужно запомнить .</text:span></text:p>
            <text:p text:style-name="P10"><text:span text:style-name="T204">-</text:span><text:span text:style-name="T205">Вы хорошо поработали, и наши гости приглашают вас отдохнуть.</text:span></text:p>
            <text:p text:style-name="P10"><text:span text:style-name="T206">-</text:span><text:span text:style-name="T207">Ответа на свои вопросы ждёт Лягушка-квакушка.</text:span></text:p>
            <text:p text:style-name="P10"><text:span text:style-name="T207">После проверки задания№2, карточка№2.</text:span></text:p>
            <text:p text:style-name="P10"><text:span text:style-name="T208">-</text:span><text:span text:style-name="T209">Кто может дать характеристику звуку ш</text:span></text:p>
            <text:p text:style-name="P10"><text:span text:style-name="T210">-<text:s/></text:span><text:span text:style-name="T211">Рассмотрите букву ш на что она похожа?</text:span></text:p>
            <text:p text:style-name="P10"><text:span text:style-name="T211">Г.Виеру</text:span></text:p>
            <text:p text:style-name="P10"><text:span text:style-name="T211">Шура сено ворошил, </text:span></text:p>
            <text:p text:style-name="P10"><text:span text:style-name="T211">Вилы в сене позабыл.</text:span></text:p>
            <text:p text:style-name="P10"><text:span text:style-name="T211">Н.Н.Носов</text:span></text:p>
            <text:p text:style-name="P10"><text:span text:style-name="T211">Когда у расчёски три зуба осталось, </text:span></text:p>
            <text:p text:style-name="P10"><text:span text:style-name="T211">Тогда буква<text:s/></text:span><text:span text:style-name="T212">Ш</text:span><text:span text:style-name="T213"><text:s/>над ней посмеялась.</text:span></text:p>
            <text:p text:style-name="P10"><text:span text:style-name="T213">А.Шибаев</text:span></text:p>
            <text:p text:style-name="P10"><text:span text:style-name="T213">Посмотри на букву<text:s/></text:span><text:span text:style-name="T214">Ш</text:span><text:span text:style-name="T215"><text:s/>–</text:span></text:p>
            <text:p text:style-name="P10"><text:span text:style-name="T215">Буква очень хороша,</text:span></text:p>
            <text:p text:style-name="P10"><text:span text:style-name="T215">Потому что из неё</text:span></text:p>
            <text:p text:style-name="P10"><text:span text:style-name="T215">Можно сделать<text:s/></text:span><text:span text:style-name="T216">Е<text:s/></text:span><text:span text:style-name="T217">и<text:s/></text:span><text:span text:style-name="T218">Ё</text:span><text:span text:style-name="T219"/></text:p>
            <text:p text:style-name="P10"><text:span text:style-name="T220">-<text:s/></text:span><text:span text:style-name="T221">Письмо буквы ш</text:span></text:p>
            <text:p text:style-name="P10"><text:span text:style-name="T222">-</text:span><text:span text:style-name="T223">Самооценка</text:span></text:p>
            <text:p text:style-name="P10"><text:span text:style-name="T224">-</text:span><text:span text:style-name="T225">Что вы уже знаете о букве ш?</text:span></text:p>
            <text:p text:style-name="P10"><text:span text:style-name="T226">-<text:s/></text:span><text:span text:style-name="T227">Как вы думаете, а что предстоит узнать?</text:span></text:p>
            <text:p text:style-name="P10"><text:span text:style-name="T228">-<text:s/></text:span><text:span text:style-name="T229">Хорошо, для этого нам потребуется выполнить задания </text:span></text:p>
            <text:p text:style-name="P10"><text:span text:style-name="T229">зайчишки – трусишки и лисушка-подружка</text:span></text:p>
            <text:p text:style-name="P10"><text:span text:style-name="T229">После проверки задания№2, карточка№5,№6</text:span></text:p>
            <text:p text:style-name="P10"><text:span text:style-name="T230"/></text:p>
            <text:p text:style-name="P11"><text:span text:style-name="T231">буя<text:s text:c="11"/>Я буду называть слова, а вы дол<text:s text:c="3"/>должны определить с какой<text:s text:c="13"/>буквы<text:s text:c="3"/>вы они пишутся. Если с заглавной, то вы встанете на носочки, если с маленькой, то присядете.</text:span></text:p>
            <text:p text:style-name="P12"><text:span text:style-name="T231">Кошка – Маришка,</text:span></text:p>
            <text:p text:style-name="P12"><text:span text:style-name="T231">Котёнок – Тишка, </text:span></text:p>
            <text:p text:style-name="P12"><text:span text:style-name="T231">Щенок – Дружок, </text:span></text:p>
            <text:p text:style-name="P12"><text:span text:style-name="T231">Цыплёнок – Пушок,</text:span></text:p>
            <text:p text:style-name="P12"><text:span text:style-name="T231">Корова – Бурёнка, </text:span></text:p>
            <text:p text:style-name="P12"><text:span text:style-name="T231">Коза – Найдёнка, </text:span></text:p>
            <text:p text:style-name="P12"><text:span text:style-name="T231">Поросёнок – Хрюша,</text:span></text:p>
            <text:p text:style-name="P12"><text:span text:style-name="T231">И бычок – Гаврюша,</text:span></text:p>
            <text:p text:style-name="P12"><text:span text:style-name="T231">Петух – Крикун,</text:span></text:p>
            <text:p text:style-name="P12"><text:span text:style-name="T231">Козёл – Бодун.</text:span></text:p>
            <text:p text:style-name="P12"><text:span text:style-name="T231">Все их клички до одной</text:span></text:p>
            <text:p text:style-name="P12"><text:span text:style-name="T231">Пишем с буквы прописной.</text:span></text:p>
            <text:p text:style-name="P13"><text:span text:style-name="T232">-</text:span><text:span text:style-name="T233">Письмо в тетради (имён)</text:span><text:span text:style-name="T234"/></text:p>
            <text:p text:style-name="P13"><text:span text:style-name="T235">-</text:span><text:span text:style-name="T236">Выполняем задания волчишки-серого хвостишки, мишки-топтыжки)</text:span></text:p>
            <text:p text:style-name="P13"><text:span text:style-name="T237"/></text:p>
            <text:p text:style-name="P13"><text:span text:style-name="T238">После проверки задания№2, карточка№3</text:span></text:p>
            <text:p text:style-name="P13"><text:span text:style-name="T239"/></text:p>
            <text:p text:style-name="P13"><text:span text:style-name="T240">После проверки задания№2, карточка№4</text:span></text:p>
            <text:p text:style-name="P13"><text:span text:style-name="T241">-</text:span><text:span text:style-name="T242">определите и назовите пары слов, в которых слова различаются только звонкостью-глухостью первых звуков.</text:span></text:p>
            <text:p text:style-name="P13"><text:span text:style-name="T243">-<text:s/></text:span><text:span text:style-name="T244">Что можно сказать о буквах<text:s text:c="2"/>ж и ш?</text:span></text:p>
            <text:p text:style-name="P13"><text:span text:style-name="T244">Что нужно сделать, чтобы не ошибиться в написании слов? (ш –ж)</text:span></text:p>
            <text:p text:style-name="P13"><text:span text:style-name="T245">Но. - ножи</text:span></text:p>
            <text:p text:style-name="P13"><text:span text:style-name="T245">Ёр. –ерш?</text:span></text:p>
            <text:p text:style-name="P13"><text:span text:style-name="T245">Итог урока:</text:span></text:p>
            <text:list text:style-name="L14">
              <text:list-item>
                <text:p text:style-name="P14"><text:span text:style-name="T246"><text:s/></text:span><text:span text:style-name="T247">Сегодня на уроке:</text:span></text:p>
              </text:list-item>
              <text:list-item>
                <text:p text:style-name="P14"><text:span text:style-name="T247">Я повторил (а)….</text:span></text:p>
              </text:list-item>
              <text:list-item>
                <text:p text:style-name="P14"><text:span text:style-name="T247">Я узнал (а)...</text:span></text:p>
              </text:list-item>
              <text:list-item>
                <text:p text:style-name="P14"><text:span text:style-name="T247">Мне было интересно…</text:span></text:p>
              </text:list-item>
              <text:list-item>
                <text:p text:style-name="P14"><text:span text:style-name="T247">Мне было трудно…</text:span></text:p>
              </text:list-item>
            </text:list>
            <text:p text:style-name="P15"><text:span text:style-name="T248"/></text:p>
          </table:table-cell>
          <table:table-cell table:style-name="TableCell010102">
            <text:p text:style-name="P16"><text:span text:style-name="T249">Проговаривают хором</text:span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/></text:p>
            <text:p text:style-name="P16"><text:span text:style-name="T250">-</text:span><text:span text:style-name="T251">Выполняют артикуляционные упражнения</text:span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/></text:p>
            <text:p text:style-name="P16"><text:span text:style-name="T252">-<text:s/></text:span><text:span text:style-name="T253">Чтобы подготовить к работе язык, горло, губы, дыхание.</text:span></text:p>
            <text:p text:style-name="P16"><text:span text:style-name="T253">Проговаривание скороговорки с постепенным усилением голоса.</text:span></text:p>
            <text:p text:style-name="P16"><text:span text:style-name="T254"/></text:p>
            <text:p text:style-name="P16"><text:span text:style-name="T254"/></text:p>
            <text:p text:style-name="P16"><text:span text:style-name="T254"/></text:p>
            <text:p text:style-name="P16"><text:span text:style-name="T254"/></text:p>
            <text:p text:style-name="P16"><text:span text:style-name="T254">-<text:s/></text:span><text:span text:style-name="T255">Везде встречается звук Ш</text:span></text:p>
            <text:p text:style-name="P16"><text:span text:style-name="T256"/></text:p>
            <text:p text:style-name="P16"><text:span text:style-name="T256"/></text:p>
            <text:p text:style-name="P16"><text:span text:style-name="T256">-<text:s/></text:span><text:span text:style-name="T257">Знакомство с буквой, обозначающей звук ш.</text:span></text:p>
            <text:p text:style-name="P16"><text:span text:style-name="T257">Научимся определять звук ш в словах и обозначать его буквой, научимся писать новую букву.</text:span></text:p>
            <text:p text:style-name="P16"><text:span text:style-name="T258">-</text:span><text:span text:style-name="T259">Хоровое чтение</text:span></text:p>
            <text:p text:style-name="P16"><text:span text:style-name="T260"/></text:p>
            <text:p text:style-name="P16"><text:span text:style-name="T260"/></text:p>
            <text:p text:style-name="P16"><text:span text:style-name="T260"/></text:p>
            <text:p text:style-name="P16"><text:span text:style-name="T260">-</text:span><text:span text:style-name="T261">Возьмём животных, в названии которых есть звук ш</text:span></text:p>
            <text:p text:style-name="P16"><text:span text:style-name="T262">-<text:s/></text:span><text:span text:style-name="T263">чтение по цепочке</text:span></text:p>
            <text:p text:style-name="P16"><text:span text:style-name="T264"/></text:p>
            <text:p text:style-name="P16"><text:span text:style-name="T264"/></text:p>
            <text:p text:style-name="P16"><text:span text:style-name="T264"/></text:p>
            <text:p text:style-name="P16"><text:span text:style-name="T264"/></text:p>
            <text:p text:style-name="P16"><text:span text:style-name="T264"/></text:p>
            <text:p text:style-name="P16"><text:span text:style-name="T264"/></text:p>
            <text:p text:style-name="P16"><text:span text:style-name="T264"/></text:p>
            <text:p text:style-name="P16"><text:span text:style-name="T265">Работа в группах</text:span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6"/></text:p>
            <text:p text:style-name="P16"><text:span text:style-name="T267">Называют, находят букву ш в алфавите.</text:span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8"/></text:p>
            <text:p text:style-name="P16"><text:span text:style-name="T269">Алфавит, показать Букву Ш</text:span></text:p>
            <text:p text:style-name="P16"><text:span text:style-name="T269">Лента букв</text:span></text:p>
            <text:p text:style-name="P16"><text:span text:style-name="T270"/></text:p>
            <text:p text:style-name="P16"><text:span text:style-name="T270"/></text:p>
            <text:p text:style-name="P16"><text:span text:style-name="T270"/></text:p>
            <text:p text:style-name="P16"><text:span text:style-name="T270"/></text:p>
            <text:p text:style-name="P16"><text:span text:style-name="T270"/></text:p>
            <text:p text:style-name="P16"><text:span text:style-name="T270">-</text:span><text:span text:style-name="T271">Звук ш- согласный,твёрдый пары нет, глухой парный, пара ж. </text:span></text:p>
            <text:p text:style-name="P16"><text:span text:style-name="T272"/></text:p>
            <text:p text:style-name="P16"><text:span text:style-name="T272"/></text:p>
            <text:p text:style-name="P16"><text:span text:style-name="T272"/></text:p>
            <text:p text:style-name="P16"><text:span text:style-name="T272"/></text:p>
            <text:p text:style-name="P16"><text:span text:style-name="T272"/></text:p>
            <text:p text:style-name="P16"><text:span text:style-name="T272"/></text:p>
            <text:p text:style-name="P16"><text:span text:style-name="T272">-</text:span><text:span text:style-name="T273">Звук ш- согласный,твёрдый пары нет, глухой парный, пара ж, обозначаем синим цветом и буквой ш </text:span></text:p>
            <text:p text:style-name="P16"><text:span text:style-name="T274"/></text:p>
            <text:p text:style-name="P16"><text:span text:style-name="T275">Какой звук обозначает, нет мягкой пары.</text:span></text:p>
            <text:p text:style-name="P16"><text:span text:style-name="T275">Научились писать прописную букву ш.</text:span></text:p>
            <text:p text:style-name="P16"><text:span text:style-name="T275">Какие слова пишутся<text:s text:c="2"/>с прописной буквы ш, научиться их писать, потренироваться в нахождении звука ш в словах.</text:span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6"/></text:p>
            <text:p text:style-name="P16"><text:span text:style-name="T277">Они парные по звонкости-глухости</text:span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/></text:p>
            <text:p text:style-name="P16"><text:span text:style-name="T278">-</text:span><text:span text:style-name="T279">Звук ш- согласный,твёрдый пары нет, глухой парный, пара ж, обозначаем синим цветом и буквой ш </text:span></text:p>
            <text:p text:style-name="P16"><text:span text:style-name="T279">Жи- пиши с и, а ши -?</text:span><text:span text:style-name="T280"/></text:p>
          </table:table-cell>
        </table:table-row>
      </table:table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1"/></text:p>
      <text:p text:style-name="P18"><text:span text:style-name="T282"><text:s text:c="50"/></text:span><text:span text:style-name="T283">Это интересно!</text:span></text:p>
      <text:p text:style-name="P18"><text:span text:style-name="T284">Наружность ерша, конечно, известна каждому, и эту рыбу трудно смешать с какой-либо другой. Будучи вынут из воды, ёрш имеет крайне оригинальный вид и с первого взгляда может показаться каким-то чудовищем: он так растопыривает свои острые плавники и<text:s/></text:span><text:span text:style-name="T285">«</text:span><text:span text:style-name="T286">щёки</text:span><text:span text:style-name="T287">»,<text:s/></text:span><text:span text:style-name="T288">также вооружённые зубцами, что скорее походит на колючий шарик, но уже никак не на рыбу; вдобавок он и хвост согнет на бок. Это взъерошивание, послужившее поводом к названию этой рыбы ершом, составляет единственное средство её защиты: перед этим лесом твёрдых шипов отступает и голодная щука.</text:span></text:p>
      <text:p text:style-name="P18"><text:span text:style-name="T289"/></text:p>
      <text:p text:style-name="P18"><text:span text:style-name="T290"><text:s text:c="47"/></text:span></text:p>
      <text:p text:style-name="P18"><text:span text:style-name="T290"><text:s text:c="49"/></text:span><text:span text:style-name="T291">Это интересно!</text:span></text:p>
      <text:p text:style-name="P18"><text:span text:style-name="T292">Наружность ерша, конечно, известна каждому, и эту рыбу трудно смешать с какой-либо другой. Будучи вынут из воды, ёрш имеет крайне оригинальный вид и с первого взгляда может показаться каким-то чудовищем: он так растопыривает свои острые плавники и<text:s/></text:span><text:span text:style-name="T293">«</text:span><text:span text:style-name="T294">щёки</text:span><text:span text:style-name="T295">»,<text:s/></text:span><text:span text:style-name="T296">также вооружённые зубцами, что скорее походит на колючий шарик, но уже никак не на рыбу; вдобавок он и хвост согнет на бок. Это взъерошивание, послужившее поводом к названию этой рыбы ершом, составляет единственное средство её защиты: перед этим лесом твёрдых шипов отступает и голодная щука.</text:span></text:p>
      <text:p text:style-name="P18"><text:span text:style-name="T297"/></text:p>
      <text:p text:style-name="P18"><text:span text:style-name="T298"><text:s text:c="51"/></text:span></text:p>
      <text:p text:style-name="P18"><text:span text:style-name="T298"><text:s text:c="54"/></text:span><text:span text:style-name="T299">Это интересно!</text:span></text:p>
      <text:p text:style-name="P18"><text:span text:style-name="T300">Наружность ерша, конечно, известна каждому, и эту рыбу трудно смешать с какой-либо другой. Будучи вынут из воды, ёрш имеет крайне оригинальный вид и с первого взгляда может показаться каким-то чудовищем: он так растопыривает свои острые плавники и<text:s/></text:span><text:span text:style-name="T301">«</text:span><text:span text:style-name="T302">щёки</text:span><text:span text:style-name="T303">»,<text:s/></text:span><text:span text:style-name="T304">также вооружённые зубцами, что скорее походит на колючий шарик, но уже никак не на рыбу; вдобавок он и хвост согнет на бок. Это взъерошивание, послужившее поводом к названию этой рыбы ершом, составляет единственное средство её защиты: перед этим лесом твёрдых шипов отступает и голодная щука.</text:span></text:p>
      <text:p text:style-name="P19"><text:span text:style-name="T305"/></text:p>
      <text:p text:style-name="P19"><text:span text:style-name="T306">На, лежали, столе,пышки,<text:s text:c="45"/>ужи, ежи,и,уголке,живом,В,жили.</text:span></text:p>
      <text:p text:style-name="P19"><text:span text:style-name="T306">мышки,углу,в,а,играли.<text:s text:c="49"/>хорошие,У,игрушки,Кати.</text:span></text:p>
      <text:p text:style-name="P19"><text:span text:style-name="T306">сшибли,Миши, шишки,Шапкой.<text:s text:c="33"/>в,светло,Маши,У,комнате.</text:span></text:p>
      <text:p text:style-name="P19"><text:span text:style-name="T306">молоко,пили, Дети.<text:s text:c="55"/>село,рекой,За,было.</text:span></text:p>
      <text:p text:style-name="P19"><text:span text:style-name="T307"/></text:p>
      <text:p text:style-name="P19"><text:span text:style-name="T308">На, лежали, столе,пышки,<text:s text:c="45"/>ужи, ежи,и,уголке,живом,В,жили.</text:span></text:p>
      <text:p text:style-name="P19"><text:span text:style-name="T308">мышки,углу,в,а,играли.<text:s text:c="49"/>хорошие,У,игрушки,Кати.</text:span></text:p>
      <text:p text:style-name="P19"><text:span text:style-name="T308">сшибли,Миши, шишки,Шапкой.<text:s text:c="33"/>в,светло,Маши,У,комнате.</text:span></text:p>
      <text:p text:style-name="P19"><text:span text:style-name="T308">молоко,пили, Дети.<text:s text:c="55"/>село,рекой,За,было.</text:span></text:p>
      <text:p text:style-name="P19"><text:span text:style-name="T309"/></text:p>
      <text:p text:style-name="P19"><text:span text:style-name="T310">На, лежали, столе,пышки,<text:s text:c="45"/>ужи, ежи,и,уголке,живом,В,жили.</text:span></text:p>
      <text:p text:style-name="P19"><text:span text:style-name="T310">мышки,углу,в,а,играли.<text:s text:c="49"/>хорошие,У,игрушки,Кати.</text:span></text:p>
      <text:p text:style-name="P19"><text:span text:style-name="T310">сшибли,Миши, шишки,Шапкой.<text:s text:c="33"/>в,светло,Маши,У,комнате.</text:span></text:p>
      <text:p text:style-name="P19"><text:span text:style-name="T310">молоко,пили, Дети.<text:s text:c="55"/>село,рекой,За,было.</text:span></text:p>
      <text:p text:style-name="P19"><text:span text:style-name="T311"/></text:p>
      <text:p text:style-name="P19"><text:span text:style-name="T312">На, лежали, столе,пышки,<text:s text:c="45"/>ужи, ежи,и,уголке,живом,В,жили.</text:span></text:p>
      <text:p text:style-name="P19"><text:span text:style-name="T312">мышки,углу,в,а,играли.<text:s text:c="49"/>хорошие,У,игрушки,Кати.</text:span></text:p>
      <text:p text:style-name="P19"><text:span text:style-name="T312">сшибли,Миши, шишки,Шапкой.<text:s text:c="33"/>в,светло,Маши,У,комнате.</text:span></text:p>
      <text:p text:style-name="P19"><text:span text:style-name="T312">молоко,пили, Дети.<text:s text:c="55"/>село,рекой,За,было.</text:span></text:p>
      <text:p text:style-name="P19"><text:span text:style-name="T313"/></text:p>
      <text:p text:style-name="P19"><text:span text:style-name="T314">На, лежали, столе,пышки,<text:s text:c="45"/>ужи, ежи,и,уголке,живом,В,жили.</text:span></text:p>
      <text:p text:style-name="P19"><text:span text:style-name="T314">мышки,углу,в,а,играли.<text:s text:c="49"/>хорошие,У,игрушки,Кати.</text:span></text:p>
      <text:p text:style-name="P19"><text:span text:style-name="T314">сшибли,Миши, шишки,Шапкой.<text:s text:c="33"/>в,светло,Маши,У,комнате.</text:span></text:p>
      <text:p text:style-name="P19"><text:span text:style-name="T314">молоко,пили, Дети.<text:s text:c="55"/>село,рекой,За,было.</text:span></text:p>
      <text:p text:style-name="P19"><text:span text:style-name="T315"/></text:p>
      <text:p text:style-name="P19"><text:span text:style-name="T316">На, лежали, столе,пышки,<text:s text:c="45"/>ужи, ежи,и,уголке,живом,В,жили.</text:span></text:p>
      <text:p text:style-name="P19"><text:span text:style-name="T316">мышки,углу,в,а,играли.<text:s text:c="49"/>хорошие,У,игрушки,Кати.</text:span></text:p>
      <text:p text:style-name="P19"><text:span text:style-name="T316">сшибли,Миши, шишки,Шапкой.<text:s text:c="33"/>в,светло,Маши,У,комнате.</text:span></text:p>
      <text:p text:style-name="P19"><text:span text:style-name="T316">молоко,пили, Дети.<text:s text:c="55"/>село,рекой,За,было.</text:span></text:p>
      <text:p text:style-name="P19"><text:span text:style-name="T317"/></text:p>
      <text:p text:style-name="P19"><text:span text:style-name="T318">На, лежали, столе,пышки,<text:s text:c="45"/>ужи, ежи,и,уголке,живом,В,жили.</text:span></text:p>
      <text:p text:style-name="P19"><text:span text:style-name="T318">мышки,углу,в,а,играли.<text:s text:c="49"/>хорошие,У,игрушки,Кати.</text:span></text:p>
      <text:p text:style-name="P19"><text:span text:style-name="T318">сшибли,Миши, шишки,Шапкой.<text:s text:c="33"/>в,светло,Маши,У,комнате.</text:span></text:p>
      <text:p text:style-name="P19"><text:span text:style-name="T318">молоко,пили, Дети.<text:s text:c="55"/>село,рекой,За,было.</text:span></text:p>
      <text:p text:style-name="P19"><text:span text:style-name="T319"/></text:p>
      <text:p text:style-name="P19"><text:span text:style-name="T320">На, лежали, столе,пышки,<text:s text:c="45"/>ужи, ежи,и,уголке,живом,В,жили.</text:span></text:p>
      <text:p text:style-name="P19"><text:span text:style-name="T320">мышки,углу,в,а,играли.<text:s text:c="49"/>хорошие,У,игрушки,Кати.</text:span></text:p>
      <text:p text:style-name="P19"><text:span text:style-name="T320">сшибли,Миши, шишки,Шапкой.<text:s text:c="33"/>в,светло,Маши,У,комнате.</text:span></text:p>
      <text:p text:style-name="P19"><text:span text:style-name="T320">молоко,пили, Дети.<text:s text:c="55"/>село,рекой,За,было.</text:span></text:p>
      <text:p text:style-name="P19"><text:span text:style-name="T321"/></text:p>
      <text:p text:style-name="P19"><text:span text:style-name="T322">На, лежали, столе,пышки,<text:s text:c="45"/>ужи, ежи,и,уголке,живом,В,жили.</text:span></text:p>
      <text:p text:style-name="P19"><text:span text:style-name="T322">мышки,углу,в,а,играли.<text:s text:c="49"/>хорошие,У,игрушки,Кати.</text:span></text:p>
      <text:p text:style-name="P19"><text:span text:style-name="T322">сшибли,Миши, шишки,Шапкой.<text:s text:c="33"/>в,светло,Маши,У,комнате.</text:span></text:p>
      <text:p text:style-name="P19"><text:span text:style-name="T322">молоко,пили, Дети.<text:s text:c="55"/>село,рекой,За,было.</text:span></text:p>
      <text:p text:style-name="P19"><text:span text:style-name="T323"/></text:p>
      <text:p text:style-name="P19"><text:span text:style-name="T324">На, лежали, столе,пышки,<text:s text:c="45"/>ужи, ежи,и,уголке,живом,В,жили.</text:span></text:p>
      <text:p text:style-name="P19"><text:span text:style-name="T324">мышки,углу,в,а,играли.<text:s text:c="49"/>хорошие,У,игрушки,Кати.</text:span></text:p>
      <text:p text:style-name="P19"><text:span text:style-name="T324">сшибли,Миши, шишки,Шапкой.<text:s text:c="33"/>в,светло,Маши,У,комнате.</text:span></text:p>
      <text:p text:style-name="P19"><text:span text:style-name="T324">молоко,пили, Дети.<text:s text:c="55"/>село,рекой,За,было.</text:span></text:p>
      <text:p text:style-name="P19"><text:span text:style-name="T3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